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smarstraat 1 plaatsen hekwerk op pla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Wismarstraat 1</text:span>
            <text:span text:style-name="nadrukvet">– </text:span>voor het plaatsen van een hekwerk op een plat dak aan de achterzijde van de woning, verzonden op 2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9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smarstraat 1 plaatsen hekwerk op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04</meta:user-defined>
    <meta:user-defined meta:name="OVERHEIDop.GmbID/DC.identifier">gmb-2016-2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KW 1</meta:user-defined>
    <meta:user-defined meta:name="OVERHEIDop.woonplaats">Zwolle</meta:user-defined>
    <meta:user-defined meta:name="OVERHEIDop.straatnaam">Wisma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05 501832</meta:user-defined>
    <meta:user-defined meta:name="OVERHEIDop.versieInformatie"/>
  </office:meta>
</office:document-meta>
</file>