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grenzend aan de Zuidelijke Tweederdeweg, inrichten en ontbranden van een paasvuu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febr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uinerveen</text:span>
          </text:p>
            <text:p text:style-name="last-al">grenzend aan de Zuidelijke Tweederdeweg, aanvraag inrichten en ontbranden van een paasv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190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0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0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rveen, grenzend aan de Zuidelijke Tweederdeweg, inrichten en ontbranden van een paasvuu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02</meta:user-defined>
    <meta:user-defined meta:name="OVERHEIDop.GmbID/DC.identifier">gmb-2016-219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4</meta:user-defined>
    <meta:user-defined meta:name="OVERHEIDop.woonplaats">Buinerveen</meta:user-defined>
    <meta:user-defined meta:name="OVERHEIDop.straatnaam">Zuidelijke Tweederde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6271 549901</meta:user-defined>
    <meta:user-defined meta:name="OVERHEIDop.versieInformatie"/>
  </office:meta>
</office:document-meta>
</file>