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rote Markt 20, het verbouwen van een rijk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Grote Markt 20 </text:span>
            <text:span text:style-name="nadrukvet"/>
            <text:span text:style-name="nadrukvet"> – </text:span>ontvangen 1 februari 2016 voor het verbreden van een doorgang in de tussenmuur van rijksmonument.</text:p>
            <text:p text:style-name="common-al"/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5">
              <text:list-item text:style-override="id1-3-2-1-1-5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5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21900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900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900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Grote Markt 20, het verbouwen van een rijks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900</meta:user-defined>
    <meta:user-defined meta:name="OVERHEIDop.GmbID/DC.identifier">gmb-2016-219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LW 20</meta:user-defined>
    <meta:user-defined meta:name="OVERHEIDop.woonplaats">Zwolle</meta:user-defined>
    <meta:user-defined meta:name="OVERHEIDop.straatnaam">Grote mark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878 502940</meta:user-defined>
    <meta:user-defined meta:name="OVERHEIDop.versieInformatie"/>
  </office:meta>
</office:document-meta>
</file>