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everd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ieverdinkweg 22</text:p>
            <text:p text:style-name="common-al">Voor: verbouwen woonloods, datum ontvangst 2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ieverdink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9</meta:user-defined>
    <meta:user-defined meta:name="OVERHEIDop.GmbID/DC.identifier">gmb-2016-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22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640 438976</meta:user-defined>
    <meta:user-defined meta:name="OVERHEIDop.versieInformatie"/>
  </office:meta>
</office:document-meta>
</file>