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kruising Eilandenweg- zandweg Munkakkers, het inrichten en ontbranden van een paasvuu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 febr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uinen</text:span>
          </text:p>
            <text:p text:style-name="last-al">kruising Eilandenweg- zandweg Munkakkers, aanvraag het inrichten en ontbranden van een paasv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189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9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9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, kruising Eilandenweg- zandweg Munkakkers, het inrichten en ontbranden van een paasvuu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99</meta:user-defined>
    <meta:user-defined meta:name="OVERHEIDop.GmbID/DC.identifier">gmb-2016-218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8</meta:user-defined>
    <meta:user-defined meta:name="OVERHEIDop.woonplaats">Buinen</meta:user-defined>
    <meta:user-defined meta:name="OVERHEIDop.straatnaam">Uitkampen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1750 551054</meta:user-defined>
    <meta:user-defined meta:name="OVERHEIDop.versieInformatie"/>
  </office:meta>
</office:document-meta>
</file>