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Zwijdijk, het inrichten en ontbranden van een paasvuu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februar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Ees</text:span>
          </text:p>
            <text:p text:style-name="last-al">Zwijdijk, aanvraag het inrichten en ontbranden van een paasv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8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Zwijdijk, het inrichten en ontbranden van een paasvuu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94</meta:user-defined>
    <meta:user-defined meta:name="OVERHEIDop.GmbID/DC.identifier">gmb-2016-218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</meta:user-defined>
    <meta:user-defined meta:name="OVERHEIDop.woonplaats">Ees</meta:user-defined>
    <meta:user-defined meta:name="OVERHEIDop.straatnaam">Zwijn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261 548301</meta:user-defined>
    <meta:user-defined meta:name="OVERHEIDop.versieInformatie"/>
  </office:meta>
</office:document-meta>
</file>