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Westenenk 45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tijdelijke container units, deels in de hal (chauffeursverblijf)</text:p>
            <text:p text:style-name="common-al">Datum verzending: 18 februari 2016</text:p>
            <text:p text:style-name="common-al">Wabonummer: D16/012517</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1893</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93</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93</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aan van Westenenk 45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893</meta:user-defined>
    <meta:user-defined meta:name="OVERHEIDop.GmbID/DC.identifier">gmb-2016-21893</meta:user-defined>
    <meta:user-defined meta:name="OVERHEID.TaxonomieBeleidsagenda/OVERHEID.category">Ruimte en infrastructuur | Organisatie en beleid</meta:user-defined>
    <meta:user-defined meta:name="OVERHEIDop.referentienummer">D16/01251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6AZ 45</meta:user-defined>
    <meta:user-defined meta:name="OVERHEIDop.woonplaats">Apeldoorn</meta:user-defined>
    <meta:user-defined meta:name="OVERHEIDop.straatnaam">Laan van Westenenk</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046 467098</meta:user-defined>
    <meta:user-defined meta:name="OVERHEIDop.versieInformatie"/>
  </office:meta>
</office:document-meta>
</file>