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V De Bultendarpers, carnavalsoptocht Gaanderen op 7 februari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arnavalsverenging De Bultendarpers voor het houden van de carnavalsoptocht in Gaanderen op zondag 7 februari 2016 in de periode van 13.41 uur tot (ong.) 14.45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8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V De Bultendarpers, carnavalsoptocht Gaanderen op 7 februar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189</meta:user-defined>
    <meta:user-defined meta:name="OVERHEIDop.GmbID/DC.identifier">gmb-2016-2189</meta:user-defined>
    <meta:user-defined meta:name="OVERHEID.TaxonomieBeleidsagenda/OVERHEID.category">Cultuur en recreatie | Organisatie en beleid</meta:user-defined>
    <meta:user-defined meta:name="OVERHEIDop.referentienummer">15zk04048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16 438453</meta:user-defined>
    <meta:user-defined meta:name="OVERHEIDop.versieInformatie"/>
  </office:meta>
</office:document-meta>
</file>