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kelpui, Houttil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JL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23 Alkmaar</text:span>: het plaatsen van een winkelpui </text:p>
            <text:p text:style-name="common-al"> Datum ontvangst: 17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8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winkelpui, Houttil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89</meta:user-defined>
    <meta:user-defined meta:name="OVERHEIDop.GmbID/DC.identifier">gmb-2016-21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L 23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18 516117</meta:user-defined>
    <meta:user-defined meta:name="OVERHEIDop.versieInformatie"/>
  </office:meta>
</office:document-meta>
</file>