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in-/uitrit, Wevershof tegenover inrit op Wevershof 1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1483XJ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evershof tegenover inrit op Wevershof 1 De Rijp</text:span>: het aanleggen van een in-/uitrit </text:p>
            <text:p text:style-name="common-al"> Datum ontvangst: 16 februar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21887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887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887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nleggen van een in-/uitrit, Wevershof tegenover inrit op Wevershof 1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887</meta:user-defined>
    <meta:user-defined meta:name="OVERHEIDop.GmbID/DC.identifier">gmb-2016-218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483XK 30</meta:user-defined>
    <meta:user-defined meta:name="OVERHEIDop.woonplaats">De Rijp</meta:user-defined>
    <meta:user-defined meta:name="OVERHEIDop.straatnaam">Wevershof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7985 507392</meta:user-defined>
    <meta:user-defined meta:name="OVERHEIDop.versieInformatie"/>
  </office:meta>
</office:document-meta>
</file>