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udegracht 1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CD1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77 Alkmaar</text:span>: het plaatsen van een dakkapel  </text:p>
            <text:p text:style-name="common-al">Datum ontvangst: 1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Oudegracht 17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6</meta:user-defined>
    <meta:user-defined meta:name="OVERHEIDop.GmbID/DC.identifier">gmb-2016-21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D 177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5 515844</meta:user-defined>
    <meta:user-defined meta:name="OVERHEIDop.versieInformatie"/>
  </office:meta>
</office:document-meta>
</file>