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voeren van onderhoudswerkzaamheden - Kerkstraat 11 in Oude Wetering - W20150249</text:p>
      <text:section text:name="zakelijke-mededeling_id1-3-2" text:style-name="zakelijke-mededeling">
        <text:section text:name="zakelijke-mededeling-tekst_id1-3-2-1" text:style-name="zakelijke-mededeling-tekst">
          <text:section text:name="tekst_id1-3-2-1-1" text:style-name="tekst">
            <text:p text:style-name="common-al">Verzenddatum: 22 februari 2016</text:p>
            <text:p text:style-name="common-al">Activiteit(en): monument</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188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8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8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uitvoeren van onderhoudswerkzaamheden - Kerkstraat 11 in Oude Wetering - W201502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85</meta:user-defined>
    <meta:user-defined meta:name="OVERHEIDop.GmbID/DC.identifier">gmb-2016-218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4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R 15</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364 469653</meta:user-defined>
    <meta:user-defined meta:name="OVERHEIDop.versieInformatie"/>
  </office:meta>
</office:document-meta>
</file>