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aansingel 154A, 154B en 1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3Z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ansingel 154A, 154B en 155 Alkmaar</text:span>: het plaatsen van een erfafscheiding </text:p>
            <text:p text:style-name="common-al"> Datum ontvangst: 17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8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Baansingel 154A, 154B en 1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4</meta:user-defined>
    <meta:user-defined meta:name="OVERHEIDop.GmbID/DC.identifier">gmb-2016-21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ZE 159</meta:user-defined>
    <meta:user-defined meta:name="OVERHEIDop.woonplaats">Alkmaar</meta:user-defined>
    <meta:user-defined meta:name="OVERHEIDop.straatnaam">Baan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13 515520</meta:user-defined>
    <meta:user-defined meta:name="OVERHEIDop.versieInformatie"/>
  </office:meta>
</office:document-meta>
</file>