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 , Valthermussel 10 , het kappen van 5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Valthermond</text:span>
          </text:p>
            <text:p text:style-name="common-al">Valthermussel 10 , 7877TA, </text:p>
            <text:p text:style-name="common-al">het kappen van 5 bomen, (48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188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Valthermond , Valthermussel 10 , het kappen van 5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83</meta:user-defined>
    <meta:user-defined meta:name="OVERHEIDop.GmbID/DC.identifier">gmb-2016-21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7TA 10</meta:user-defined>
    <meta:user-defined meta:name="OVERHEIDop.woonplaats">2e Valthermond</meta:user-defined>
    <meta:user-defined meta:name="OVERHEIDop.straatnaam">Valthermusse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4831 548036</meta:user-defined>
    <meta:user-defined meta:name="OVERHEIDop.versieInformatie"/>
  </office:meta>
</office:document-meta>
</file>