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twee appartementen in een voormalige bibliotheek en kinderdagverblijf, Rechtestraat 148 en 148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483B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48 en 148A De Rijp</text:span>: het bouwen van twee appartementen in een voormalige bibliotheek en kinderdagverblijf  Datum ontvangst: 16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twee appartementen in een voormalige bibliotheek en kinderdagverblijf, Rechtestraat 148 en 148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82</meta:user-defined>
    <meta:user-defined meta:name="OVERHEIDop.GmbID/DC.identifier">gmb-2016-2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H 148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393 508198</meta:user-defined>
    <meta:user-defined meta:name="OVERHEIDop.versieInformatie"/>
  </office:meta>
</office:document-meta>
</file>