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Zoelense Dweildag </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Zoelense Dweildag voor het organiseren van de Zoelense Dweildag op 22 mei 2016 aan de Kerkstraat in Zoelen. (7 januari 2016)</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188</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8</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8</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Zoelense Dweil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88</meta:user-defined>
    <meta:user-defined meta:name="OVERHEIDop.GmbID/DC.identifier">gmb-2016-218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meta:user-defined>
    <meta:user-defined meta:name="OVERHEIDop.woonplaats">Zoelen</meta:user-defined>
    <meta:user-defined meta:name="OVERHEIDop.straatnaam">Kerk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6277 435512</meta:user-defined>
    <meta:user-defined meta:name="OVERHEIDop.versieInformatie"/>
  </office:meta>
</office:document-meta>
</file>