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 voor het vergroten van de woning, Omval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2NB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mval 80 Alkmaar</text:span>: het plaatsen van een aanbouw voor het vergroten van de woning  </text:p>
            <text:p text:style-name="common-al">Datum ontvangst: 15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87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7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7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aanbouw voor het vergroten van de woning, Omval 8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79</meta:user-defined>
    <meta:user-defined meta:name="OVERHEIDop.GmbID/DC.identifier">gmb-2016-21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NB 80</meta:user-defined>
    <meta:user-defined meta:name="OVERHEIDop.woonplaats">Alkmaar</meta:user-defined>
    <meta:user-defined meta:name="OVERHEIDop.straatnaam">Omva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545 514986</meta:user-defined>
    <meta:user-defined meta:name="OVERHEIDop.versieInformatie"/>
  </office:meta>
</office:document-meta>
</file>