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 met schuur, Rechtestraat 120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483BG1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echtestraat 120 De Rijp</text:span>: het bouwen van een bijgebouw met schuur  </text:p>
            <text:p text:style-name="common-al">Datum ontvangst: 13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187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7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7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bijgebouw met schuur, Rechtestraat 120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877</meta:user-defined>
    <meta:user-defined meta:name="OVERHEIDop.GmbID/DC.identifier">gmb-2016-21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BG 120</meta:user-defined>
    <meta:user-defined meta:name="OVERHEIDop.woonplaats">De Rijp</meta:user-defined>
    <meta:user-defined meta:name="OVERHEIDop.straatnaam">Rechte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500 508176</meta:user-defined>
    <meta:user-defined meta:name="OVERHEIDop.versieInformatie"/>
  </office:meta>
</office:document-meta>
</file>