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eschikking Wet algemene bepalingen omgevingsrecht - Veurseweg 251 (LPG-tank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2 februari 2016 namens het college van burgemeester en wethouders van de gemeente Voorschoten, een omgevingsvergunning verleend voor de inrichting (milieu) Huisman Servicestation, gelegen aan Veurseweg 251, 2251 AC Voorschoten. </text:p>
            <text:p text:style-name="common-al">Het betreft een nieuwe, de gehele inrichting omvattende vergunning (revisievergunning) voor een LPG-tankstation. De aanleiding voor de revisievergunning betreft het verouderde vergunningenbestand, het nemen van aanvullende risicobeperkende maatregelen ten aanzien van LPG en het in gebruik hebben van twee autowasboxen.</text:p>
            <text:p text:style-name="common-al">De vergunning is ten opzichte van het ontwerp inhoudelijk niet gewijzigd. </text:p>
            <text:p text:style-name="tussenkopcur">
            <text:span text:style-name="nadrukvet">Stukken inzien</text:span>
          </text:p>
            <text:p text:style-name="common-al">De stukken liggen ter inzage <text:span text:style-name="nadrukvet">van donderdag </text:span><text:span text:style-name="nadrukvet">25 f</text:span><text:span text:style-name="nadrukvet">ebruari 2016 </text:span><text:span text:style-name="nadrukvet">tot en met </text:span><text:span text:style-name="nadrukvet">woensdag </text:span><text:span text:style-name="nadrukvet">6 april</text:span><text:span text:style-name="nadrukvet"> 2016</text:span> bij de receptie van het gemeentehuis in Voorschoten, maandag tot en met vrijdag van 8.30 uur tot 12.30 uur en op donderdagavond van 18.00 uur tot 20.00 uur.</text:p>
            <text:p text:style-name="tussenkopcur">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 </text:p>
            <text:p text:style-name="common-al">U kunt uw beroepschrift tot en met <text:span text:style-name="nadrukvet">donderdag 7 april</text:span><text:span text:style-name="nadrukvet"> 2016</text:span> opsturen naar: de Rechtbank Den Haag, Sector bestuursrecht, Postbus 20302, 2500 EH Den Haag of bij genoemde rechtbank via http://loket.rechtspraak.nl/bestuursrecht. Daarvoor moet u wel beschikken over een elektronische handtekening (DigiD). Kijk op deze website voor de precieze voorwaarden.</text:p>
            <text:p text:style-name="tussenkopcur">
            <text:span text:style-name="nadrukvet">Voorlopige voorziening</text:span>
          </text:p>
            <text:p text:style-name="common-al">Als u beroep heeft ingesteld kan, in spoedeisende gevallen, ook een verzoek om voorlopige voorziening worden gedaan. Hiermee voorkomt u dat dit besluit van kracht wordt in afwachting van de behandeling van het beroepschrift. U stuurt uw verzoek om voorlopige voorziening naar: de Voorzieningenrechter van de Rechtbank Den Haag, Sector bestuursrecht, Postbus 20302, 2500 EH Den Haag. Dit verzoekschrift kunt u ook digitaal indienen bij genoemde rechtbank via http://loket.rechtspraak.nl/bestuursrecht, onder de hierboven genoemde voorwaarden.</text:p>
            <text:p text:style-name="common-al">Wij verzoeken u een afschrift van het verzoek om voorlopige voorziening toe te sturen aan: het college van burgemeester en wethouders van de gemeente Voorschoten, per adres Omgevingsdienst West-Holland, Postbus 159, 2300 AD Leiden.</text:p>
            <text:p text:style-name="tussenkopcur">
            <text:span text:style-name="nadrukvet">Inlichtingen</text:span>
          </text:p>
            <text:p text:style-name="last-al">Voor meer informatie kunt u contact opnemen met de heer C. Brunt: 071-408330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187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7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7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Beschikking Wet algemene bepalingen omgevingsrecht - Veurseweg 251 (LPG-tankstati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76</meta:user-defined>
    <meta:user-defined meta:name="OVERHEIDop.GmbID/DC.identifier">gmb-2016-218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AC 251</meta:user-defined>
    <meta:user-defined meta:name="OVERHEIDop.woonplaats">Voorschoten</meta:user-defined>
    <meta:user-defined meta:name="OVERHEIDop.straatnaam">Veur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587 458769</meta:user-defined>
    <meta:user-defined meta:name="OVERHEIDop.versieInformatie"/>
  </office:meta>
</office:document-meta>
</file>