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, Havingha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7DA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inghastraat 22 Alkmaar</text:span>: het wijzigen van de gevel </text:p>
            <text:p text:style-name="common-al"> Datum ontvangst: 12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7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7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7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, Havingha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75</meta:user-defined>
    <meta:user-defined meta:name="OVERHEIDop.GmbID/DC.identifier">gmb-2016-21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DA 22</meta:user-defined>
    <meta:user-defined meta:name="OVERHEIDop.woonplaats">Alkmaar</meta:user-defined>
    <meta:user-defined meta:name="OVERHEIDop.straatnaam">Havingh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57 517938</meta:user-defined>
    <meta:user-defined meta:name="OVERHEIDop.versieInformatie"/>
  </office:meta>
</office:document-meta>
</file>