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4 berken, berm Marnixlaan t.h.v. kruising Dr. Wiardi Beckmansingel, 3132 C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4 berken </text:p>
            <text:p text:style-name="common-al">Locatie; berm Marnixlaan t.h.v. kruising Dr. Wiardi Beckmansingel, 3132CL</text:p>
            <text:p text:style-name="common-al">Kenmerk: OVXINR- 3453</text:p>
            <text:p text:style-name="common-al">Type aanvraag: omgevingsvergunning regulier</text:p>
            <text:p text:style-name="common-al">Datum ontvangst: 11 januari 2016</text:p>
            <text:p text:style-name="common-al">Datum beschikking: 23 februari 2016</text:p>
            <text:p text:style-name="common-al">Besluit is verzonden op: 23 februari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87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7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7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4 berken, berm Marnixlaan t.h.v. kruising Dr. Wiardi Beckmansingel, 3132 C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1872</meta:user-defined>
    <meta:user-defined meta:name="OVERHEIDop.GmbID/DC.identifier">gmb-2016-21872</meta:user-defined>
    <meta:user-defined meta:name="OVERHEID.TaxonomieBeleidsagenda/OVERHEID.category">Natuur en milieu | Organisatie en beleid</meta:user-defined>
    <meta:user-defined meta:name="OVERHEIDop.referentienummer">OVXINR- 345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CL 3</meta:user-defined>
    <meta:user-defined meta:name="OVERHEIDop.woonplaats">Vlaardingen</meta:user-defined>
    <meta:user-defined meta:name="OVERHEIDop.straatnaam">Dr. Wiardi Beckma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6031</meta:user-defined>
    <meta:user-defined meta:name="OVERHEID.EPSG28992/DC.spatial">81414 436294</meta:user-defined>
    <meta:user-defined meta:name="OVERHEIDop.versieInformatie"/>
  </office:meta>
</office:document-meta>
</file>