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.H. Hoijtink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PL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.H. Hoijtinkstraat 39 Alkmaar</text:span>: het plaatsen van een dakkapel  </text:p>
            <text:p text:style-name="common-al">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G.H. Hoijtink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71</meta:user-defined>
    <meta:user-defined meta:name="OVERHEIDop.GmbID/DC.identifier">gmb-2016-21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PL 41</meta:user-defined>
    <meta:user-defined meta:name="OVERHEIDop.woonplaats">Alkmaar</meta:user-defined>
    <meta:user-defined meta:name="OVERHEIDop.straatnaam">G.H. Hoijtin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1 520395</meta:user-defined>
    <meta:user-defined meta:name="OVERHEIDop.versieInformatie"/>
  </office:meta>
</office:document-meta>
</file>