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Poppenwier, Marsherne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niet verder in behandeling te nemen:</text:p>
            <text:p text:style-name="tussenkopcur">Poppenwier, Marsherne 11 OV20160002 het bouwen van een werktuigenberging in strijd met het bestemmingsplan (datum verzending brief / besluit: 19-2-2016) </text:p>
            <text:p text:style-name="common-al"/>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1868</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68</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68</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laten aanvraag omgevingsvergunning, Poppenwier, Marsherne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868</meta:user-defined>
    <meta:user-defined meta:name="OVERHEIDop.GmbID/DC.identifier">gmb-2016-2186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9013CG 11</meta:user-defined>
    <meta:user-defined meta:name="OVERHEIDop.woonplaats">Poppenwier</meta:user-defined>
    <meta:user-defined meta:name="OVERHEIDop.straatnaam">Marshern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9131 565887</meta:user-defined>
    <meta:user-defined meta:name="OVERHEIDop.versieInformatie"/>
  </office:meta>
</office:document-meta>
</file>