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Vaart perceel 3448, nabij de Hoorn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D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art perceel 3448, nabij de Hoornseweg Alkmaar</text:span>: het bouwen van een woning  </text:p>
            <text:p text:style-name="common-al">Datum ontvangst: 1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Vaart perceel 3448, nabij de Hoornse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67</meta:user-defined>
    <meta:user-defined meta:name="OVERHEIDop.GmbID/DC.identifier">gmb-2016-2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