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pand tot twee appartementen en acht hotelkamers, Gedempte Nieuwesloot 3 -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KN3  </text:p>
            <text:p text:style-name="common-al">1811KN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3 - 5 Alkmaar</text:span>: het verbouwen van het pand tot twee appartementen en acht hotelkamers </text:p>
            <text:p text:style-name="common-al"> Datum ontvangst: 12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186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6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pand tot twee appartementen en acht hotelkamers, Gedempte Nieuwesloot 3 -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64</meta:user-defined>
    <meta:user-defined meta:name="OVERHEIDop.GmbID/DC.identifier">gmb-2016-21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N 3</meta:user-defined>
    <meta:user-defined meta:name="OVERHEIDop.woonplaats">Alkmaar</meta:user-defined>
    <meta:user-defined meta:name="OVERHEIDop.straatnaam">Gedempte Nieuwesloo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58 516353</meta:user-defined>
    <meta:user-defined meta:name="OVERHEIDop.versieInformatie"/>
  </office:meta>
</office:document-meta>
</file>