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melum, Nicolaaswei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Hemelum, Nicolaaswei 5 OV20160074 het plaatsen van een rookkanaal (datum verzending brief / besluit: 19-2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186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Hemelum, Nicolaaswei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62</meta:user-defined>
    <meta:user-defined meta:name="OVERHEIDop.GmbID/DC.identifier">gmb-2016-21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584VW 5</meta:user-defined>
    <meta:user-defined meta:name="OVERHEIDop.woonplaats">Hemelum</meta:user-defined>
    <meta:user-defined meta:name="OVERHEIDop.straatnaam">Nicolaas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9746 543677</meta:user-defined>
    <meta:user-defined meta:name="OVERHEIDop.versieInformatie"/>
  </office:meta>
</office:document-meta>
</file>