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twee garagedeuren door een glazen pui of kozijn, Kromme Horn 19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484EG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romme Horn 19 Graft</text:span>: het vervangen van twee garagedeuren door een glazen pui of kozijn </text:p>
            <text:p text:style-name="common-al"> Datum ontvangst: 12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186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6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6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twee garagedeuren door een glazen pui of kozijn, Kromme Horn 19, Gra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861</meta:user-defined>
    <meta:user-defined meta:name="OVERHEIDop.GmbID/DC.identifier">gmb-2016-21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4EG 19</meta:user-defined>
    <meta:user-defined meta:name="OVERHEIDop.woonplaats">Graft</meta:user-defined>
    <meta:user-defined meta:name="OVERHEIDop.straatnaam">Kromme Hor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7831 508115</meta:user-defined>
    <meta:user-defined meta:name="OVERHEIDop.versieInformatie"/>
  </office:meta>
</office:document-meta>
</file>