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chikking Wet algemene bepalingen omgevingsrecht –Voorschoterweg 20 in Voorschoten (BP-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Voorschoten het voornemen om de omgevingsvergunning in te trekken van de inrichting BP Voorschoten (BP Express), gelegen aan Voorschoterweg 20, 2251 LS Voorschoten.</text:p>
            <text:p text:style-name="common-al">De inrichting betreft een tankstation. De reden van intrekking is dat de LPG installatie begin 2013 is verwijderd. Door het verwijderen van de LPG-installatie komt de vergunningplicht voor BP Voorschoten (BP Express) te vervallen. De inrichting valt nu onder de werkingssfeer van het Activiteitenbesluit milieubeheer.</text:p>
            <text:p text:style-name="tussenkopcur">
            <text:span text:style-name="nadrukvet">Stukken inzien</text:span>
          </text:p>
            <text:p text:style-name="common-al">De stukken liggen ter inzage van donderdag 14 januari tot en met woensdag 24 februari 2016 bij de receptie van het gemeentehuis in Voorschoten, maandag tot en met vrijdag van 8.30 uur tot 12.30 uur en op donderdagavond van 18.00 uur tot 20.00 uur.</text:p>
            <text:p text:style-name="tussenkopcur">
            <text:span text:style-name="nadrukvet">Zienswijzen geven</text:span>
          </text:p>
            <text:p text:style-name="common-al">U kunt tot en met donderdag 25 februari 2016 uw zienswijze indienen. Richt uw brief aan het college van burgemeester en wethouders van de gemeente Voorschoten, per adres: Omgevingsdienst West-Holland, Postbus 159, 2300 AD Leiden. U kunt ook mondeling uw zienswijze geven.</text:p>
            <text:p text:style-name="tussenkopcur">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tussenkopcur">
            <text:span text:style-name="nadrukvet">Inlichtingen</text:span>
          </text:p>
            <text:p text:style-name="last-al">Voor meer informatie kunt u contact opnemen met de heer C. Brunt: 071-40833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1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chikking Wet algemene bepalingen omgevingsrecht –Voorschoterweg 20 in Voorschoten (BP-tank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186</meta:user-defined>
    <meta:user-defined meta:name="OVERHEIDop.GmbID/DC.identifier">gmb-2016-21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S</meta:user-defined>
    <meta:user-defined meta:name="OVERHEIDop.woonplaats">Voorschoten</meta:user-defined>
    <meta:user-defined meta:name="OVERHEIDop.straatnaam">Voorschoter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956 461150</meta:user-defined>
    <meta:user-defined meta:name="OVERHEIDop.versieInformatie"/>
  </office:meta>
</office:document-meta>
</file>