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en van drie woningen, Stationsweg 1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CG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64 Alkmaar</text:span>: het vergunnen van drie woningen  </text:p>
            <text:p text:style-name="common-al">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5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unnen van drie woningen, Stationsweg 1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57</meta:user-defined>
    <meta:user-defined meta:name="OVERHEIDop.GmbID/DC.identifier">gmb-2016-2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G 164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1 516879</meta:user-defined>
    <meta:user-defined meta:name="OVERHEIDop.versieInformatie"/>
  </office:meta>
</office:document-meta>
</file>