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Dodenherden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 	Dodenherdenking</text:p>
            <text:p text:style-name="common-al">Locatie: 	Ereveld Loenen</text:p>
            <text:p text:style-name="common-al">Datum evenement:		4 mei 2016</text:p>
            <text:p text:style-name="tussenkopcur">
            <text:span text:style-name="nadrukvet">Bezwaar</text:span>
          </text:p>
            <text:p text:style-name="last-al">Belanghebbenden kunnen binnen zes weken na de dag waarop het besluit is verzonden op grond van artikel 7:1 van de Algemene wet bestuursrecht (AWB) een bezwaarschrift bij de burgemeeste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21855</text:span><text:line-break/><text:date style:data-style-name="dag" text:fixed="true" text:date-value="2016-02-24"/><text:line-break/><text:date style:data-style-name="jaar" text:fixed="true" text:date-value="2016-02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21855</text:span><text:date style:data-style-name="nicedate" text:fixed="true" text:date-value="2016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evenementenvergunning: Dodenherdenk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2-24</meta:user-defined>
    <meta:user-defined meta:name="OVERHEIDop.publicationIssue">21855</meta:user-defined>
    <meta:user-defined meta:name="OVERHEIDop.GmbID/DC.identifier">gmb-2016-2185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EZ 64</meta:user-defined>
    <meta:user-defined meta:name="OVERHEIDop.woonplaats">Loenen</meta:user-defined>
    <meta:user-defined meta:name="OVERHEIDop.straatnaam">Groenendaalse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6969 458662</meta:user-defined>
    <meta:user-defined meta:name="OVERHEIDop.versieInformatie"/>
  </office:meta>
</office:document-meta>
</file>