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Apeldoornse Wandel 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Apeldoornse Wandel Vierdaagse</text:p>
            <text:p text:style-name="common-al">Locatie: 	Orderbos Apeldoorn</text:p>
            <text:p text:style-name="common-al">Datum evenement:		20 t/m 23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85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5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5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Apeldoornse Wandel 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50</meta:user-defined>
    <meta:user-defined meta:name="OVERHEIDop.GmbID/DC.identifier">gmb-2016-218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N 35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266 468659</meta:user-defined>
    <meta:user-defined meta:name="OVERHEIDop.versieInformatie"/>
  </office:meta>
</office:document-meta>
</file>