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Diplomazwemmen voor kinderen uit gezinnen met een laag ink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ennep,</text:p>
            <text:p text:style-name="common-al">Gelezen de op 22 juni 2015 door de Gemeenteraad van Gennep vastgestelde motie (kenmerk 180438) ten aanzien van het ontwikkelen van een vangnet voor kinderen uit minimagezinnen om te leren zwemmen;</text:p>
            <text:p text:style-name="common-al">Gelet op het daarvoor door de Gemeenteraad in de begroting van 2016 en latere jaren gevoteerde budget van 13.000 euro per jaar;</text:p>
            <text:p text:style-name="common-al">Gehoord de adviezen van de Adviesraad Sociaal Domein, de Stichting MaGe, de Stichting Jeugdsportfonds;</text:p>
            <text:p text:style-name="common-al">Gezien het gezamenlijk aanbod van de in Gennep werkzame aanbieders van zwemlessen van 21 oktober 2015;</text:p>
            <text:p text:style-name="common-al">Stellen vast de navolgende </text:p>
            <text:p text:style-name="common-al"/>
            <text:p text:style-name="common-al">
            <text:span text:style-name="nadrukvet">Beleidsregel</text:span>
          </text:p>
            <text:p text:style-name="common-al"/>
            <text:p text:style-name="common-al">Artikel 1. Doelgroep</text:p>
            <text:list text:style-name="id1-3-2-2-1-11">
              <text:list-item text:style-override="id1-3-2-2-1-11-1">
                <text:number>a.</text:number>
                <text:p text:style-name="al">Deze beleidsregel geldt voor kinderen uit gezinnen met een laag inkomen, die nog niet beschikken over een erkend zwemdiploma, zoals uitgegeven door of namens het Nationaal Platform Zwembaden – NRZ;</text:p>
              </text:list-item>
              <text:list-item text:style-override="id1-3-2-2-1-11-2">
                <text:number>b.</text:number>
                <text:p text:style-name="al">Deze beleidsregel geldt voor kinderen in de basisschoolleeftijd;</text:p>
              </text:list-item>
              <text:list-item text:style-override="id1-3-2-2-1-11-3">
                <text:number>c.</text:number>
                <text:p text:style-name="al">Een gezin heeft een laag inkomen, als het op het moment van aanvraag een inkomen heeft van ten hoogste 120 % van het minimumloon. Het inkomen wordt berekend volgens de bepalingen van de Participatiewet.</text:p>
                <text:p text:style-name="al"/>
              </text:list-item>
            </text:list>
            <text:p text:style-name="common-al">Artikel 2. Verstrekking en budgetplafond</text:p>
            <text:list text:style-name="id1-3-2-2-1-13">
              <text:list-item text:style-override="id1-3-2-2-1-13-1">
                <text:number>a.</text:number>
                <text:p text:style-name="al">Burgemeester en wethouders maken een afspraak met de in Gennep werkzame zwemaanbieders, waarin zij vragen om aan deze doelgroep tegen een gepast tarief een programma van zwemlessen aan te bieden, inclusief het behalen van een erkend diploma als bedoeld in artikel 1;</text:p>
              </text:list-item>
              <text:list-item text:style-override="id1-3-2-2-1-13-2">
                <text:number>b.</text:number>
                <text:p text:style-name="al">Burgemeester en wethouders kennen op verzoek ten behoeve van een kind als bedoeld in artikel 1, een programma van zwemlessen toe, na toetsing of het kind tot de doelgroep behoort;</text:p>
              </text:list-item>
              <text:list-item text:style-override="id1-3-2-2-1-13-3">
                <text:number>c.</text:number>
                <text:p text:style-name="al">De geldelijke vergoeding wordt rechtstreeks uitbetaald aan de zwemaanbieder die het programma aanbiedt;</text:p>
              </text:list-item>
              <text:list-item text:style-override="id1-3-2-2-1-13-4">
                <text:number>d.</text:number>
                <text:p text:style-name="al">Er is een jaarlijks budgetplafond ter hoogte van het budget dat door de gemeenteraad is vastgesteld. Burgemeester en wethouders kennen geen zwemlessen toe als het budgetplafond is bereikt. Toekenningen worden op volgorde van de datum van melding beoordeeld.</text:p>
                <text:p text:style-name="al"/>
              </text:list-item>
            </text:list>
            <text:p text:style-name="common-al">Artikel 3 Procedure voor aanmelding</text:p>
            <text:list text:style-name="id1-3-2-2-1-15">
              <text:list-item text:style-override="id1-3-2-2-1-15-1">
                <text:number>a.</text:number>
                <text:p text:style-name="al">Er komt een aanmeldpunt bij de gemeente;</text:p>
              </text:list-item>
              <text:list-item text:style-override="id1-3-2-2-1-15-2">
                <text:number>b.</text:number>
                <text:p text:style-name="al">Dit aanmeldpunt wordt via de scholen in groep 4 en groep 5 bekendgemaakt aan alle ouders, die zich kunnen melden bij de gemeente. Burgemeester en wethouders maken afspraken met de basisscholen over het voorkomen van niet-gebruik;</text:p>
              </text:list-item>
              <text:list-item text:style-override="id1-3-2-2-1-15-3">
                <text:number>c.</text:number>
                <text:p text:style-name="al">Burgemeester en wethouders vragen aan de ouders toestemming om via bestandskoppeling te toetsen of zij tot de doelgroep behoren;</text:p>
              </text:list-item>
              <text:list-item text:style-override="id1-3-2-2-1-15-4">
                <text:number>d.</text:number>
                <text:p text:style-name="al">Burgemeester en wethouders melden na toekenning van het zwemprogramma het kind aan bij de gezamenlijke zwemaanbieders, die in onderling overleg met de ouders afspraken maken over lestijden.</text:p>
                <text:p text:style-name="al"/>
              </text:list-item>
            </text:list>
            <text:p text:style-name="common-al">Artikel 4. Financiële afspraken</text:p>
            <text:list text:style-name="id1-3-2-2-1-17">
              <text:list-item text:style-override="id1-3-2-2-1-17-1">
                <text:number>a.</text:number>
                <text:p text:style-name="al">De zwemaanbieder die het programma aanbiedt stuurt de gemeente per kind een factuur onder vermelding van naam en BSN-nummer voor het cursusbedrag. De aanmelding als bedoeld in artikel 3d geldt als concrete opdrachtverstrekking;</text:p>
              </text:list-item>
              <text:list-item text:style-override="id1-3-2-2-1-17-2">
                <text:number>b.</text:number>
                <text:p text:style-name="al">De zwemaanbieder meldt aan de gemeente:</text:p>
                <text:list text:style-name="id1-3-2-2-1-17-2-3">
                  <text:list-item text:style-override="id1-3-2-2-1-17-2-3-1">
                    <text:number>-</text:number>
                    <text:p text:style-name="al">Als er tussentijdse uitval plaatsvindt;</text:p>
                  </text:list-item>
                  <text:list-item text:style-override="id1-3-2-2-1-17-2-3-2">
                    <text:number>-</text:number>
                    <text:p text:style-name="al">Als het diploma behaald is.</text:p>
                  </text:list-item>
                </text:list>
              </text:list-item>
              <text:list-item text:style-override="id1-3-2-2-1-17-3">
                <text:number>c.</text:number>
                <text:p text:style-name="al">Bij tussentijdse uitval verlaagt de zwemaanbieder de factuur naar rato van de reeds gemaakte kosten;</text:p>
              </text:list-item>
              <text:list-item text:style-override="id1-3-2-2-1-17-4">
                <text:number>d.</text:number>
                <text:p text:style-name="al">Ten onrechte uitbetaalde vergoedingen worden altijd teruggevorderd van de zwemaanbieder;</text:p>
              </text:list-item>
              <text:list-item text:style-override="id1-3-2-2-1-17-5">
                <text:number>e.</text:number>
                <text:p text:style-name="al">Bij tussentijdse uitval die verwijtbaar of toerekenbaar is aan de ouders, kan de uitbetaalde vergoeding worden verhaald op de ouders. Burgemeester en wethouders kunnen geheel of gedeeltelijk van verhaal afzien als verhaal op sociale of financiële gronden onevenredig bezwarend is.</text:p>
                <text:p text:style-name="al"/>
              </text:list-item>
            </text:list>
            <text:p text:style-name="common-al">Artikel 5. Overige beleidskaders en looptijd</text:p>
            <text:list text:style-name="id1-3-2-2-1-19">
              <text:list-item text:style-override="id1-3-2-2-1-19-1">
                <text:number>a.</text:number>
                <text:p text:style-name="al">Burgemeester en wethouders vragen – bij het maken van toekomstige publiek- of privaatrechtelijke afspraken met zwemaanbieders – om medewerking aan de uitvoering van deze beleidsregel. Burgemeester en wethouders kunnen dit als voorwaarde aan een aanbesteding en/of subsidieverstrekking verbinden;</text:p>
              </text:list-item>
              <text:list-item text:style-override="id1-3-2-2-1-19-2">
                <text:number>b.</text:number>
                <text:p text:style-name="al">Deze beleidsregel gaat in op het moment van bekendmaking;</text:p>
              </text:list-item>
              <text:list-item text:style-override="id1-3-2-2-1-19-3">
                <text:number>c.</text:number>
                <text:p text:style-name="al">Deze beleidsregel is vastgesteld voor onbepaalde tijd, maar vervalt van rechtswege met ingang van het jaar dat de gemeenteraad geen middelen voor de uitvoering ervan begroot. </text:p>
                <text:p text:style-name="al"/>
              </text:list-item>
            </text:list>
            <text:p text:style-name="common-al">Gennep, 15 december 2015</text:p>
            <text:p text:style-name="common-al"/>
            <text:p text:style-name="common-al">Burgemeester en Wethouders van Gennep,</text:p>
            <text:p text:style-name="common-al"/>
            <text:p text:style-name="common-al">De secretaris, Mevrouw J.M. Nijland</text:p>
            <text:p text:style-name="common-al">De burgemeester, De heer P.J.H.M. de Koning</text:p>
            <text:p text:style-name="common-al"/>
            <text:p text:style-name="common-al"/>
            <text:p text:style-name="common-al">
            <text:span text:style-name="nadrukvet">Toelichting</text:span>
          </text:p>
            <text:p text:style-name="common-al"/>
            <text:p text:style-name="common-al">Artikel 1. Doelgroep</text:p>
            <text:p text:style-name="common-al">Het gaat in principe om basisschool kinderen uit gezinnen met een laag inkomen in de leeftijd van 7 à 8 jaar. De gemeente gaat ervan uit dat – als het aanbod voldoende onder de aandacht is gebracht – ouders zich zelf melden. In het belang van de veiligheid van kinderen worden extra maatregelen genomen om samen met de scholen het niet-gebruik tegen te gaan.</text:p>
            <text:p text:style-name="common-al"/>
            <text:p text:style-name="common-al">Artikel 2. Verstrekking en budgetplafond</text:p>
            <text:p text:style-name="common-al">De zwemlessen worden in natura aangeboden en leiden op naar landelijk erkende diploma’s. In beginsel gaan we er van uit dat een niveau A toereikend is. Het geniet echter de voorkeur om (als hiervoor voldoende budget is) op te leiden naar niveau B. Vooralsnog lijkt dit laatste haalbaar.</text:p>
            <text:p text:style-name="common-al">Het budgetplafond is een weigeringsgrond. De begrotingspost vormt het budgetplafond. Via de trimesterrapportages kan de begrotingspost tussentijds verhoogd worden als dit nodig en wenselijk is. In het startjaar zou dit door inhaaleffecten mogelijk aan de orde kunnen zijn.</text:p>
            <text:p text:style-name="common-al"/>
            <text:p text:style-name="common-al">Artikel 3 Procedure voor aanmelding</text:p>
            <text:p text:style-name="common-al">De aanmelding is zo eenvoudig mogelijk. Op grond van het principe van “eenmalige uitvraag” gebruiken we na verkregen toestemming de bestandskoppelingen uit Suwinet. Omdat dit niet standaard voorzien is in de protocollen van Suwinet, is per geval toestemming van de betrokkene vereist.</text:p>
            <text:p text:style-name="common-al"/>
            <text:p text:style-name="common-al">Artikel 4 Financiële afspraken</text:p>
            <text:p text:style-name="common-al">De kosten worden controleerbaar in rekening gebracht. Bij fraude wordt zonder meer teruggevorderd. </text:p>
            <text:p text:style-name="common-al">Bij lesuitval kunnen de kosten verhaald worden, echter alleen bij verwijtbaarheid en toerekenbaarheid. Als verhaal van kosten feitelijk niet mogelijk is (bij al bestaande grote financiële problemen) of sociaal niet wenselijk (toch mede sprake van onmacht binnen het gezin bijvoorbeeld) blijft verhaal achterwege. Verhaal van de kosten moet een doel dienen en niet contra-productief zijn.</text:p>
            <text:p text:style-name="common-al"/>
            <text:p text:style-name="common-al">Artikel 5 Overige beleidskaders en looptijd</text:p>
            <text:p text:style-name="common-al">De gemeente komt de zwemaanbieders binnen verschillende kaders en contexten tegen. Waar dat zinvol is, bijvoorbeeld bij een nieuwe aanbestedingsronde, worden de afspraken in deze beleidsregel ook in de andere contexten overgenomen.</text:p>
            <text:p text:style-name="last-al">De beleidsregel verliest de bestaansreden als de gemeenteraad zou besluiten om geen geld meer voor het diplomazwemmen ter beschikking te stellen. Artikel 5 regelt dat de beleidsregel dan automatisch verval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18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Diplomazwemmen voor kinderen uit gezinnen met een laag ink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85</meta:user-defined>
    <meta:user-defined meta:name="OVERHEIDop.GmbID/DC.identifier">gmb-2016-2185</meta:user-defined>
    <meta:user-defined meta:name="OVERHEID.TaxonomieBeleidsagenda/OVERHEID.category">Sociale zekerheid | Organisatie en beleid</meta:user-defined>
    <meta:user-defined meta:name="OVERHEIDop.referentienummer">192880</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DCTERMS.publisher">Gennep</meta:user-defined>
    <meta:user-defined meta:name="OVERHEID.Gemeente/OVERHEID.authority">Gennep</meta:user-defined>
    <meta:user-defined meta:name="OVERHEIDgvop.Informatietype/DC.type">Beleidsregels</meta:user-defined>
    <meta:user-defined meta:name="OVERHEID.Gemeente/DC.spatial">Gennep</meta:user-defined>
    <meta:user-defined meta:name="OVERHEIDop.versieInformatie"/>
  </office:meta>
</office:document-meta>
</file>