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unnen van drie woningen, Stationsweg 16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  1815CG16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ationsweg 162 Alkmaar</text:span>: het vergunnen van drie woningen  </text:p>
            <text:p text:style-name="common-al">Datum ontvangst: 12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184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4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4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unnen van drie woningen, Stationsweg 16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849</meta:user-defined>
    <meta:user-defined meta:name="OVERHEIDop.GmbID/DC.identifier">gmb-2016-21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CG 162</meta:user-defined>
    <meta:user-defined meta:name="OVERHEIDop.woonplaats">Alkmaar</meta:user-defined>
    <meta:user-defined meta:name="OVERHEIDop.straatnaam">Stations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45 516883</meta:user-defined>
    <meta:user-defined meta:name="OVERHEIDop.versieInformatie"/>
  </office:meta>
</office:document-meta>
</file>