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De Bruynstraat 3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plaatsen van een in-uitrit, Burgemeester De Bruynstraat 37, 4112 LC, in Beusichem (16-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184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4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4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urgemeester De Bruynstraat 37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47</meta:user-defined>
    <meta:user-defined meta:name="OVERHEIDop.GmbID/DC.identifier">gmb-2016-2184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246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LC 37</meta:user-defined>
    <meta:user-defined meta:name="OVERHEIDop.woonplaats">Beusichem</meta:user-defined>
    <meta:user-defined meta:name="OVERHEIDop.straatnaam">Burgemeester de Bruy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184 439940</meta:user-defined>
    <meta:user-defined meta:name="OVERHEIDop.versieInformatie"/>
  </office:meta>
</office:document-meta>
</file>