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Opening terras 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Opening terras seizoen</text:p>
            <text:p text:style-name="common-al">Locatie: 	Achterterras De Graaf van Vlaanderen, Hoofdstraat 165a Apeldoorn</text:p>
            <text:p text:style-name="common-al">Datum evenement:		2 april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84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4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4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Opening terras seiz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45</meta:user-defined>
    <meta:user-defined meta:name="OVERHEIDop.GmbID/DC.identifier">gmb-2016-218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W 165a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13 469967</meta:user-defined>
    <meta:user-defined meta:name="OVERHEIDop.versieInformatie"/>
  </office:meta>
</office:document-meta>
</file>