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concert Volharding te Steenbergen</text:p>
      <text:section text:name="zakelijke-mededeling_id1-3-2" text:style-name="zakelijke-mededeling">
        <text:section text:name="zakelijke-mededeling-tekst_id1-3-2-1" text:style-name="zakelijke-mededeling-tekst">
          <text:section text:name="tekst_id1-3-2-1-1" text:style-name="tekst">
            <text:p text:style-name="common-al">Op 22 februari 2016 heb ik een tapontheffing verleend voor het verstrekken van zwak-alcoholhoudende dranken tijdens concert op het parkeerterrein van de Rabobank aan de  Fabrieksdijk 6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de burgemeester, postbus 6, 4650 AA Steenbergen.</text:p>
            <text:p text:style-name="common-al"/>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publicatie 24 februari 2016</text:p>
            <text:p text:style-name="common-al">Einde bezwaartermijn 6 april 2016<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2184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4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4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tapontheffing concert Volharding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842</meta:user-defined>
    <meta:user-defined meta:name="OVERHEIDop.GmbID/DC.identifier">gmb-2016-2184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BR 6</meta:user-defined>
    <meta:user-defined meta:name="OVERHEIDop.woonplaats">Steenbergen</meta:user-defined>
    <meta:user-defined meta:name="OVERHEIDop.straatnaam">Fabrieksdijk</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6-6028</meta:user-defined>
    <meta:user-defined meta:name="OVERHEID.EPSG28992/DC.spatial">80676 400335</meta:user-defined>
    <meta:user-defined meta:name="OVERHEIDop.versieInformatie"/>
  </office:meta>
</office:document-meta>
</file>