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Rommelmarkt</text:p>
            <text:p text:style-name="common-al">Locatie: 	Hoofdweg 51 in Loenen, kerkplein RK-kerk</text:p>
            <text:p text:style-name="common-al">Datum evenement:		4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84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4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4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41</meta:user-defined>
    <meta:user-defined meta:name="OVERHEIDop.GmbID/DC.identifier">gmb-2016-218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AE 53</meta:user-defined>
    <meta:user-defined meta:name="OVERHEIDop.woonplaats">Loenen</meta:user-defined>
    <meta:user-defined meta:name="OVERHEIDop.straatnaam">Hoofd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514 459519</meta:user-defined>
    <meta:user-defined meta:name="OVERHEIDop.versieInformatie"/>
  </office:meta>
</office:document-meta>
</file>