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3">
      <text:list-level-style-bullet text:bullet-char="•" text:level="1">
        <style:list-level-properties text:min-label-width="10mm"/>
      </text:list-level-style-bullet>
    </text:list-style>
    <text:list-style style:name="id1-3-2-4-309-1-3-1">
      <text:list-level-style-bullet text:bullet-char="•" text:level="1">
        <style:list-level-properties text:min-label-width="10mm"/>
      </text:list-level-style-bullet>
    </text:list-style>
    <text:list-style style:name="id1-3-2-4-309-1-3-2">
      <text:list-level-style-bullet text:bullet-char="•" text:level="1">
        <style:list-level-properties text:min-label-width="10mm"/>
      </text:list-level-style-bullet>
    </text:list-style>
    <text:list-style style:name="id1-3-2-4-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4">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Nuth 2015</text:p>
      <text:section text:name="regeling_id1-3-2" text:style-name="regeling">
        <text:section text:name="aanhef_id1-3-2-1" text:style-name="aanhef">
          <text:section text:name="preambule_id1-3-2-1-1" text:style-name="preambule">
            <text:p text:style-name="al">De raad van de gemeente Nuth;</text:p>
            <text:p text:style-name="al"/>
            <text:p text:style-name="al">gelezen het voorstel van het college van burgemeester en wethouders van 10 november 2015</text:p>
            <text:p text:style-name="al"/>
            <text:p text:style-name="al">gelet op de artikelen 4 van de Wet op het primair onderwijs, 4 van de Wet op de expertisecentra en 4 van de Wet op het voortgezet onderwijs;</text:p>
            <text:p text:style-name="al"/>
            <text:p text:style-name="al"/>
            <text:p text:style-name="al">BESLUIT: </text:p>
            <text:p text:style-name="al"/>
            <text:list text:style-name="id1-3-2-1-1-10">
              <text:list-item text:style-override="id1-3-2-1-1-10-1">
                <text:number>1.</text:number>
                <text:p text:style-name="al">met ingang van 1 augustus 2015 de verordening leerlingenvervoer Gemeente  Nuth 2014 (RB 26 juni 2014) in te trekken; </text:p>
              </text:list-item>
              <text:list-item text:style-override="id1-3-2-1-1-10-2">
                <text:number>2.</text:number>
                <text:p text:style-name="al">vast te stellen de navolgende Verordening leerlingenvervoer gemeente Nuth 2015 (INT.12500):</text:p>
              </text:list-item>
            </text:list>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  </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 text:style-name="id1-3-2-2-1-2-3-9-3">
                    <text:list-item text:style-override="id1-3-2-2-1-2-3-9-3-1">
                      <text:number>1°.</text:number>
                      <text:p text:style-name="al"> voor het primair onderwijs: ondersteuningsplan als bedoeld in artikel 18a, zevende tot en met tiende lid, van de Wet op het primair onderwijs; of</text:p>
                    </text:list-item>
                    <text:list-item text:style-override="id1-3-2-2-1-2-3-9-3-2">
                      <text:number>2°.</text:number>
                      <text:p text:style-name="al"> voor het voortgezet onderwijs: ondersteuningsplan als bedoeld in artikel 17a, zevende tot en met tiende lid, van de Wet op het voortgezet onderwijs;</text:p>
                    </text:list-item>
                  </text:list>
                </text:list-item>
                <text:list-item text:style-override="id1-3-2-2-1-2-3-10">
                  <text:number>•</text:number>
                  <text:p text:style-name="al">opdc: orthopedagogisch en -didactisch centrum als bedoeld in artikel 17a, lid 10a, van de Wetop het voortgezet onderwijs; </text:p>
                </text:list-item>
                <text:list-item text:style-override="id1-3-2-2-1-2-3-11">
                  <text:number>•</text:number>
                  <text:p text:style-name="al">openbaar vervoer: voor een ieder openstaand personenvervoer per bus, trein, metro, tram, veerdienst of auto; </text:p>
                </text:list-item>
                <text:list-item text:style-override="id1-3-2-2-1-2-3-12">
                  <text:number>•</text:number>
                  <text:p text:style-name="al">opstapplaats: plaats aangewezen door het college, vanaf waar de leerling gebruik kan maken van het vervoer; </text:p>
                </text:list-item>
                <text:list-item text:style-override="id1-3-2-2-1-2-3-13">
                  <text:number>•</text:number>
                  <text:p text:style-name="al">ouders: ouders, voogden of verzorgers van de leerling; </text:p>
                </text:list-item>
                <text:list-item text:style-override="id1-3-2-2-1-2-3-14">
                  <text:number>•</text:number>
                  <text:p text:style-name="al">regionale verwijzingscommissie: commissie als bedoeld in artikel 10g van de Wet op het voortgezet onderwijs; </text:p>
                </text:list-item>
                <text:list-item text:style-override="id1-3-2-2-1-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  voor het primair onderwijs: samenwerkingsverband als bedoeld in artikel 18a, tweede en vijftiende lid, van de Wet op het primair onderwijs; of</text:p>
                    </text:list-item>
                    <text:list-item text:style-override="id1-3-2-2-1-2-3-16-3-2">
                      <text:number>2°.</text:number>
                      <text:p text:style-name="al"> voor het voortgezet onderwijs: samenwerkingsverband als bedoeld in artikel 17a, tweede en zestiende lid, van de Wet op het voortgezet onderwijs;</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 school voor speciaal onderwijs of speciaal en voortgezet speciaal onderwijs of voortgezet speciaal onderwijs als bedoeld in de Wet op de expertisecentra; of</text:p>
                    </text:list-item>
                    <text:list-item text:style-override="id1-3-2-2-1-2-3-17-3-3">
                      <text:number>3°.</text:number>
                      <text:p text:style-name="al"> school voor voortgezet onderwijs als bedoeld in de Wet op het voortgezet onderwijs;</text:p>
                    </text:list-item>
                  </text:list>
                </text:list-item>
                <text:list-item text:style-override="id1-3-2-2-1-2-3-18">
                  <text:number>•</text:number>
                  <text:p text:style-name="al">stage: praktische leertijd bij de beroepsopleiding;</text:p>
                </text:list-item>
                <text:list-item text:style-override="id1-3-2-2-1-2-3-19">
                  <text:number>•</text:number>
                  <text:p text:style-name="al">toegankelijke school: school waarop de leerling is aangewezen van de verlangde godsdienstige of levensbeschouwelijke richting dan wel de openbare school;</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 bekostiging van de goedkoopst mogelijke wijze van openbaar vervoer voor de leerling en zo nodig diens begeleider; </text:p>
                    </text:list-item>
                    <text:list-item text:style-override="id1-3-2-2-1-2-3-21-3-2">
                      <text:number>2°.</text:number>
                      <text:p text:style-name="al"> aanbieding van aangepast vervoer dat de gemeente verzorgt of doet verzorgen; of</text:p>
                    </text:list-item>
                    <text:list-item text:style-override="id1-3-2-2-1-2-3-21-3-3">
                      <text:number>3°.</text:number>
                      <text:p text:style-name="al">gehele of gedeeltelijke bekostiging van de door het college noodzakelijk geachte vervoerkosten van de leerling en zo nodig diens begeleider;</text:p>
                    </text:list-item>
                  </text:list>
                </text:list-item>
                <text:list-item text:style-override="id1-3-2-2-1-2-3-22">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 1. </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 2. </text:number>
                  <text:p text:style-name="al">Deze paragraaf is niet van toepassing op leerlingen van scholen voor speciaal en voortgezet speciaal onderwijs die voortgezet onderwijs volgen.</text:p>
                </text:list-item>
                <text:list-item text:style-override="id1-3-2-2-2-2-4">
                  <text:number> 3. </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 4. </text:number>
                  <text:p text:style-name="al">Het college betrekt bij de beoordeling van de aanvraag voor leerlingenvervoer eventuele (vervoers)adviezen van deskundigen die voor de beoordeling van die aanvraag van belang zijn.<text:span text:style-name="nadrukvet"/></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elf (11)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75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dan in plaats van het in het eerste en tweede lid genoemde bedrag van € 24.750,-.</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 </text:p>
                  <text:p text:style-name="al">Zij bedragen:</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40.500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9.500-46.000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5.500-52.000         </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1.500-59.000         </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8.500-65.500         </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      </text:p>
                      </table:table-cell>
                      <table:table-cell table:style-name="entry" table:number-rows-spanned="1" table:number-columns-spanned="1">
                        <text:p text:style-name="table_al">Voor elke extra € 5.000: € 51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 (hardheidsclausule)</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Nuth 2014 (INT.05570), zoals vastgesteld op 24 juni 2014 wordt met terugwerkende kracht per 1 augustus 2015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
                  <text:number>1.</text:number>
                  <text:p text:style-name="al">Deze verordening treedt met terugwerkende kracht tot 1 augustus 2015 in werking.</text:p>
                </text:list-item>
                <text:list-item text:style-override="id1-3-2-2-5-5-3">
                  <text:number>2.</text:number>
                  <text:p text:style-name="al">Deze verordening wordt aangehaald als: Verordening leerlingenvervoer Nuth 2015.</text:p>
                </text:list-item>
              </text:list>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22 december 2015. </text:span>
          </text:p>
          </text:section>
          <text:section text:name="ondertekening_id1-3-2-3-3">
            <text:p><text:span text:style-name="functie"> De griffier,</text:span></text:p>
            <text:p><text:span text:style-name="ondertekening_naam">
            <text:span text:style-name="voornaam">
               Dhr. P.J.M.</text:span>
            <text:span text:style-name="achternaam"> Boyen.</text:span>
          </text:span></text:p>
            <text:p><text:span text:style-name="functie">De voorzitter,</text:span></text:p>
            <text:p><text:span text:style-name="ondertekening_naam">
            <text:span text:style-name="voornaam">Mevr. D.H.  </text:span>
            <text:span text:style-name="achternaam">Schmalschläger.</text:span>
          </text:span></text:p>
          </text:section>
        </text:section>
        <text:section text:name="bijlage_id1-3-2-4" text:style-name="bijlage">
          <text:p text:style-name="bijlage_top"/>
          <text:p text:style-name="hoofdstuk_kop"><text:span text:style-name="label"> Toelichting / uitvoeringsregels  verordening leerlingenvervoer 2015 </text:span> <text:span text:style-name="nr"/> </text:p>
          <text:p text:style-name="al">
          <text:span text:style-name="nadrukvet">Algemeen</text:span>
        </text:p>
          <text:p text:style-name="al">
          <text:span text:style-name="nadrukvet"> </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text:p>
          <text:p text:style-name="al">Bij de toekenning van een voorziening op grond van de Verordening wordt gekeken naar de specifieke mogelijkheden en onmogelijkheden van het kind en zijn ouders. Zelfstandigheid van het kind en het streven naar de meest optimale vorm van zelfstandigheid is het uitgangspunt. De kern van de Verordening leerlingenvervoer is dan ook gericht op reizen per openbaar vervoer of fiets, desnoods met (tijdelijke) begeleiding.</text:p>
          <text:p text:style-name="al">In bepaalde gevallen is het kind blijvend aangewezen op een specifieke vorm van vervoer. In andere gevallen kan met behulp van een training en/of tijdelijke begeleiding het kind leren zelfstandig naar school te gaan. Dit maakt dat het toekennen van leerlingenvervoer maatwerk is, waarbij iedere</text:p>
          <text:p text:style-name="al">aanvraag individueel wordt beoordeeld. De gemeente heeft een actieve rol door het verstrekken van vervoersadviezen aan de ouders.</text:p>
          <text:p text:style-name="al"/>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text:p>
          <text:p text:style-name="al">De ouderlijke bijdrage is hierbij gekoppeld aan de door de gemeente vastgestelde kilometergrens, dat wil zeggen de afstand van de woning tot de school waarboven aanspraak kan bestaan op leerlingenvervoer. In de verordening is deze grens vastgesteld op zes kilometer. </text:p>
          <text:p text:style-name="al">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 </text:span>
        </text:p>
          <text:p text:style-name="al">
          <text:span text:style-name="nadrukcur">Voorwaarden toekenning leerlingenvervoer</text:span>
        </text:p>
          <text:p text:style-name="al">Zie het ‘Schema voorwaarden toekenning leerlingenvervoer’: </text:p>
          <text:p text:style-name="al">Verordening leerlingenvervoer_Schema voorwaarden toekenning leerlingenvervoer.pdf.</text:p>
          <text:p text:style-name="al"/>
          <text:p text:style-name="al">
          <text:span text:style-name="nadrukvet">Artikelsgewijze toelichting </text:span>
        </text:p>
          <text:p text:style-name="al">
          <text:span text:style-name="nadrukvet"> </text:span>
        </text:p>
          <text:p text:style-name="al">
          <text:span text:style-name="nadrukvet">§ 1 Algemene bepalingen </text:span>
        </text:p>
          <text:p text:style-name="al">
          <text:span text:style-name="nadrukvet"> </text:span>
        </text:p>
          <text:p text:style-name="al">
          <text:span text:style-name="nadrukvet">Artikel 1. Begripsomschrijving</text:span>
        </text:p>
          <text:p text:style-name="al">- <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pan text:style-name="nadrukvet"> </text:span>
        </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text:span text:style-name="nadrukcur"> </text:span>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 </text:span>ABRvS redelijk (5 oktober 1990, nr. R03.90.6236/86538).</text:p>
          <text:p text:style-name="al"/>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text:p>
          <text:p text:style-name="al">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span text:style-name="nadrukcur"/>
        </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p text:style-name="al">
          <text:span text:style-name="nadrukcur">Verklaring van bezwaar</text:span>
        </text:p>
          <text:p text:style-name="al"> 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p text:style-name="al">
          <text:span text:style-name="nadrukcur">PASSEND ONDERWIJS</text:span> </text:p>
          <text:p text:style-name="al">
          <text:span text:style-name="nadrukcur">Rol samenwerkingsverband</text:span>  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span>
        </text:p>
          <text:p text:style-name="al">
          <text:span text:style-name="nadrukcur">Op overeenstemming gericht overleg met gemeenten</text:span>
        </text:p>
          <text:p text:style-name="al">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 </text:span>
        </text:p>
          <text:p text:style-name="al">
          <text:span text:style-name="nadrukcur">Zorg voor jeugd</text:span>
        </text:p>
          <text:p text:style-name="al">De decentralisatie in het jeugddomein heeft op 1 januari 2015 plaatsgevonden.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 </text:span>
        </text:p>
          <text:p text:style-name="al"/>
          <text:p text:style-name="al">
          <text:span text:style-name="nadrukcur">Instellingen voor cluster 1 en cluster 2</text:span>
        </text:p>
          <text:p text:style-name="al">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span>
        </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 </text:span>
        </text:p>
          <text:p text:style-name="al">
          <text:span text:style-name="nadrukcur">Dislocaties en nevenvestigingen</text:span>
        </text:p>
          <text:p text:style-name="al">  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span text:style-name="nadrukcur"> </text:span>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p text:style-name="al">
          <text:span text:style-name="nadrukvet">Artikel 4. Toekenning vervoersvoorziening  </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span text:style-name="nadrukvet"/></text:p>
          <text:p text:style-name="al">Tevens dient het college, wanneer er bekostiging plaatsvindt, de wijze en het tijdstip van uitbetaling te bepalen. Zo zal moeten worden bepaald of:<text:span text:style-name="nadrukvet"/></text:p>
          <text:list text:style-name="id1-3-2-4-192">
            <text:list-item text:style-override="id1-3-2-4-192-1">
              <text:number>-</text:number>
              <text:p text:style-name="al">de bekostiging per maand, kwartaal, of halfjaar geschiedt;</text:p>
            </text:list-item>
            <text:list-item text:style-override="id1-3-2-4-192-2">
              <text:number>-</text:number>
              <text:p text:style-name="al">de bekostiging in de vorm van een voorfinanciering of op declaratiebasis, dan wel via een vast </text:p>
              <text:p text:style-name="al">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    <text:span text:style-name="nadrukcur"/></text:p>
          <text:p text:style-name="al">
          <text:span text:style-name="nadrukcur"/>
        </text:p>
          <text:p text:style-name="al">
          <text:span text:style-name="nadrukcur">Aanvragen en termijn van de vervoersvoorziening  </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span text:style-name="nadrukcur"/>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pan text:style-name="nadrukvet"> </text:span>
        </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span text:style-name="nadrukcur"/></text:p>
          <text:p text:style-name="al">
          <text:span text:style-name="nadrukcur"/>
        </text:p>
          <text:p text:style-name="al">
          <text:span text:style-name="nadrukcur">Overleggen gegevens ten behoeve van de aanvraag</text:span>
        </text:p>
          <text:p text:style-name="al"> Onder gegevens moet ook worden verstaan eventuele toevoeging van verklaringen (bewijsstukken), bijv. een medische verklaring, werkgeversverklaring, verklaring van de rijksinspecteur der belasting of een verklaring van overwegende bezwaren.   </text:p>
          <text:p text:style-name="al">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p>
          <text:p text:style-name="al"/>
          <text:p text:style-name="al">
          <text:span text:style-name="nadrukcur">Beslistermijn</text:span>
        </text:p>
          <text:p text:style-name="al"> 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    </text:p>
          <text:p text:style-name="al"/>
          <text:p text:style-name="al">
          <text:span text:style-name="nadrukcur">Verdaging</text:span>
        </text:p>
          <text:p text:style-name="al">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Een beschikking treedt niet in werking voordat deze bekend is gemaakt (artikel 3:44 van de Awb). De termijnen die in artikel 5 zijn opgenomen zijn inclusief de tijd die het college nodig heeft om een genomen beschikking aan de aanvragers bekend te maken.    <text:span text:style-name="nadrukcur"/></text:p>
          <text:p text:style-name="al">
          <text:span text:style-name="nadrukcur"/>
        </text:p>
          <text:p text:style-name="al">
          <text:span text:style-name="nadrukcur">Bezwaar en beroep</text:span>
        </text:p>
          <text:p text:style-name="al">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text:p>
          <text:p text:style-name="al"/>
          <text:p text:style-name="al">Het bezwaar- of beroepschrift wordt niet-ontvankelijk verklaard indien het onredelijk laat is ingediend (artikel 6:12, derde lid, van de Awb).    <text:span text:style-name="nadrukcur"/></text:p>
          <text:p text:style-name="al">
          <text:span text:style-name="nadrukcur"/>
        </text:p>
          <text:p text:style-name="al">
          <text:span text:style-name="nadrukcur">Ingangsdatum</text:span>
        </text:p>
          <text:p text:style-name="al">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span text:style-name="nadrukcur"/></text:p>
          <text:p text:style-name="al">
          <text:span text:style-name="nadrukcur"/>
        </text:p>
          <text:p text:style-name="al">
          <text:span text:style-name="nadrukcur">Datum van aanvraag voor het nieuwe schooljaar</text:span>
        </text:p>
          <text:p text:style-name="al"> 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p text:style-name="al">
          <text:span text:style-name="nadrukvet">Artikel 6. Doorgeven van wijzigingen</text:span>
        </text:p>
          <text:p text:style-name="al"> Ouders zijn verplicht wijzigingen die van directe invloed zijn op de toegekende vervoersvoorziening door te geven aan het college. Ouders dienen dit zo snel mogelijk te doen.    Van invloed op de vervoersvoorziening zijn onder andere:</text:p>
          <text:list text:style-name="id1-3-2-4-231">
            <text:list-item text:style-override="id1-3-2-4-231-1">
              <text:number>-</text:number>
              <text:p text:style-name="al">wijziging in het woonadres van de leerling, bijvoorbeeld door verhuizing;</text:p>
            </text:list-item>
            <text:list-item text:style-override="id1-3-2-4-231-2">
              <text:number>-</text:number>
              <text:p text:style-name="al">verandering van school (bijvoorbeeld van speciaal onderwijs naar voortgezet speciaal onderwijs);</text:p>
            </text:list-item>
            <text:list-item text:style-override="id1-3-2-4-231-3">
              <text:number>-</text:number>
              <text:p text:style-name="al">wijziging van het adres van de school;</text:p>
            </text:list-item>
            <text:list-item text:style-override="id1-3-2-4-231-4">
              <text:number>-</text:number>
              <text:p text:style-name="al">wijziging van de schooltijden;</text:p>
            </text:list-item>
            <text:list-item text:style-override="id1-3-2-4-231-5">
              <text:number>-</text:number>
              <text:p text:style-name="al">verandering van de reistijd, bijvoorbeeld door een wijziging in het openbaar vervoer;</text:p>
            </text:list-item>
            <text:list-item text:style-override="id1-3-2-4-231-6">
              <text:number>-</text:number>
              <text:p text:style-name="al">wijziging in de gezinssituatie, in verband met het al dan niet kunnen begeleiden van leerlingen.</text:p>
            </text:list-item>
          </text:list>
          <text:p text:style-name="al">  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al"/>
          <text:p text:style-name="al">
          <text:span text:style-name="nadrukvet">Artikel 7. Peildatum leeftijd leerling<text:span text:style-name="nadrukcur"/></text:span>
        </text:p>
          <text:p text:style-name="al">
          <text:span text:style-name="nadrukvet">
            <text:span text:style-name="nadrukcur"/>
          </text:span>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    </text:p>
          <text:p text:style-name="al"/>
          <text:p text:style-name="al">
          <text:span text:style-name="nadrukvet">Artikel 8. Andere vergoedingen<text:span text:style-name="nadrukcur"/></text:span>
        </text:p>
          <text:p text:style-name="al">
          <text:span text:style-name="nadrukvet">
            <text:span text:style-name="nadrukcur"/>
          </text:span>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span text:style-name="nadrukvet">§ 2 Bepalingen omtrent het vervoer van leerlingen van scholen voor primair onderwijs</text:span>
        </text:p>
          <text:p text:style-name="al">
          <text:span text:style-name="nadrukvet"> </text:span>
        </text:p>
          <text:p text:style-name="al">
          <text:span text:style-name="nadrukvet">Artikel 9. Algemene bepalingen omtrent het vervoer van leerlingen van scholen voor primair onderwijs</text:span>
        </text:p>
          <text:p text:style-name="al">Paragraaf 2<text:span text:style-name="nadrukvet"> </text:span>betreft leerlingen van scholen die zijn aangesloten bij een samenwerkingsverband primair onderwijs, en leerlingen van instellingen voor cluster 1 en cluster 2 die primair onderwijs volgen.    <text:span text:style-name="nadrukcur"/></text:p>
          <text:p text:style-name="al">
          <text:span text:style-name="nadrukcur"/>
        </text:p>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span text:style-name="nadrukcur"/></text:p>
          <text:p text:style-name="al">
          <text:span text:style-name="nadrukcur"/>
        </text:p>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 Adviezen kunnen worden gegeven door:</text:p>
          <text:p text:style-name="al"/>
          <text:list text:style-name="id1-3-2-4-257">
            <text:list-item text:style-override="id1-3-2-4-257-1">
              <text:number>-</text:number>
              <text:p text:style-name="al"> de commissie voor de begeleiding, ingesteld door een of meer scholen voor (voortgezet) speciaal       onderwijs van cluster 3 en cluster 4;</text:p>
            </text:list-item>
            <text:list-item text:style-override="id1-3-2-4-257-2">
              <text:number>-</text:number>
              <text:p text:style-name="al"> de commissie van onderzoek, ingesteld door een of meer instellingen van cluster 1 en cluster 2; </text:p>
            </text:list-item>
            <text:list-item text:style-override="id1-3-2-4-257-3">
              <text:number>-</text:number>
              <text:p text:style-name="al"> de ambulante begeleider van de leerling; </text:p>
            </text:list-item>
            <text:list-item text:style-override="id1-3-2-4-257-4">
              <text:number>-</text:number>
              <text:p text:style-name="al"> de directeur van de school; </text:p>
            </text:list-item>
            <text:list-item text:style-override="id1-3-2-4-257-5">
              <text:number>-</text:number>
              <text:p text:style-name="al"> het samenwerkingsverband.   </text:p>
            </text:list-item>
          </text:list>
          <text:p text:style-name="al">Deze instanties staan immers, na de ouders, het dichtst bij de leerling. Om een zo objectief mogelijk advies te krijgen is het van belang gerichte vragen te stellen en de antwoorden te laten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Indien niet duidelijk is voor welke vorm van vervoer een leerling in aanmerking moet komen, zal het college de GGD vragen een medisch advies uit te brengen over welk soort vervoer het beste past bij de leerling. Dit is alleen van toepassing in gevallen waarin het verzoek om een vervoersvergoeding te maken heeft met een medische en sociale situatie en de ouders de noodzaak niet voldoende kunnen aantonen. Bij het toekennen van de vervoersvoorziening is in principe het advies van de GGD leidend.</text:p>
          <text:p text:style-name="al">De kosten hiervan komen voor rekening van de gemeente.    Wanneer advies nodig is over deelaspecten van het vervoer – bijvoorbeeld over de vraag of de route veilig is - kan dit worden ingewonnen bij deskundigen op het terrein van het desbetreffende deelaspect, bijvoorbeeld de (verkeers)politie.      </text:p>
          <text:p text:style-name="al"/>
          <text:p text:style-name="al">
          <text:span text:style-name="nadrukvet">Artikel 10. Bekostiging van de kosten van openbaar vervoer en vervoer per fiets</text:span>
        </text:p>
          <text:p text:style-name="al">
          <text:span text:style-name="nadrukvet"/>  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span text:style-name="nadrukcur"/></text:p>
          <text:p text:style-name="al">
          <text:span text:style-name="nadrukcur"/>
        </text:p>
          <text:p text:style-name="al">
          <text:span text:style-name="nadrukcur">Afstandscriterium</text:span>
        </text:p>
          <text:p text:style-name="al"> 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text:p>
          <text:p text:style-name="al">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span text:style-name="nadrukcur"/></text:p>
          <text:p text:style-name="al">
          <text:span text:style-name="nadrukcur"/>
        </text:p>
          <text:p text:style-name="al">
          <text:span text:style-name="nadrukcur">Kosten openbaar vervoer</text:span>
        </text:p>
          <text:p text:style-name="al">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 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
          <text:span text:style-name="nadrukvet">Artikel 11. Bekostiging van de kosten van openbaar vervoer of vervoer per fiets ten behoeve van een begeleider</text:span>
        </text:p>
          <text:p text:style-name="al">
          <text:span text:style-name="nadrukvet"/>  In een aantal gevallen zal blijken dat het voor een leerling niet mogelijk is zelfstandig met het openbaar vervoer te reizen.     <text:span text:style-name="nadrukcur"/></text:p>
          <text:p text:style-name="al">
          <text:span text:style-name="nadrukcur"/>
        </text:p>
          <text:p text:style-name="al">
          <text:span text:style-name="nadrukcur">Leerling is jonger dan elf jaar  </text:span>
        </text:p>
          <text:p text:style-name="al">In artikel 10 is bepaald dat ouders van leerlingen van het primair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text:p>
          <text:list text:style-name="id1-3-2-4-280">
            <text:list-item text:style-override="id1-3-2-4-280-1">
              <text:number>-</text:number>
              <text:p text:style-name="al"> de leerling moet  een of meerdere malen overstappen;  </text:p>
            </text:list-item>
          </text:list>
          <text:list text:style-name="id1-3-2-4-281">
            <text:list-item text:style-override="id1-3-2-4-281-1">
              <text:number>-</text:number>
              <text:p text:style-name="al"> de route van het uitstappunt van de bus naar de school kent gevaarlijke punten.   </text:p>
            </text:list-item>
          </text:list>
          <text:p text:style-name="al"> In dit verband is artikel 7 van belang. Indien de leerling op 1 augustus van het schooljaar acht jaar is, geldt voor het hele schooljaar dat de leerling als acht jaar wordt aangemerkt, ook al wordt de leerling in de loop van het schooljaar negen jaar.  De oorspronkelijk grens van negen jaar, gebaseerd op onderzoek (2001) is in deze verordening verruimd naar elf jaar.     <text:span text:style-name="nadrukcur"/></text:p>
          <text:p text:style-name="al">
          <text:span text:style-name="nadrukcur"/>
        </text:p>
          <text:p text:style-name="al">
          <text:span text:style-name="nadrukcur">Structurele handicap</text:span>
        </text:p>
          <text:p text:style-name="al"> 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de toelichting op artikel 9. </text:p>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span text:style-name="nadrukcur"/></text:p>
          <text:p text:style-name="al">
          <text:span text:style-name="nadrukcur"/>
        </text:p>
          <text:p text:style-name="al">
          <text:span text:style-name="nadrukcur">Begeleiding</text:span>
        </text:p>
          <text:p text:style-name="al">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    <text:span text:style-name="nadrukvet"/></text:p>
          <text:p text:style-name="al"/>
          <text:p text:style-name="al">
          <text:span text:style-name="nadrukvet">Artikel 12. Vervoersvoorziening in de vorm van aangepast vervoer</text:span>
        </text:p>
          <text:p text:style-name="al">  Een vervoersvoorziening in de vorm van aangepast vervoer dient in principe slechts in uitzonderingsgevallen te worden versterkt. Deze uitzonderingen zijn in artikel 12 vastgelegd.    <text:span text:style-name="nadrukcur"/></text:p>
          <text:p text:style-name="al">
          <text:span text:style-name="nadrukcur"/>
        </text:p>
          <text:p text:style-name="al">
          <text:span text:style-name="nadrukcur">Eerste lid, onderdeel a: Reistijd met openbaar vervoer is meer dan anderhalf uur en kan met aangepast vervoer tot 50% of minder worden teruggebracht</text:span>
        </text:p>
          <text:p text:style-name="al"> 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 </text:span>ABRvS (5 oktober 1990, nr. R03.90.6236/86538).    Het kan voorkomen dat voor de heenreis (woning-school) de reistijd  van anderhalf uur met het openbaar vervoer overschreden wordt, terwijl dit voor de terugreis niet het geval is (of vice versa).</text:p>
          <text:p text:style-name="al">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text:p>
          <text:p text:style-name="al">
          <text:span text:style-name="nadrukcur">    Eerste lid, onderdeel b: Openbaar vervoer ontbreekt</text:span>
        </text:p>
          <text:p text:style-name="al">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301">
            <text:list-item text:style-override="id1-3-2-4-301-1">
              <text:number>-</text:number>
              <text:p text:style-name="al">de vervoersonderneming verzoeken om wijzigingen aan te brengen in de dienstregeling, zodat               het openbaar vervoer bruikbaar wordt voor het reizen naar de school en terug; </text:p>
            </text:list-item>
            <text:list-item text:style-override="id1-3-2-4-301-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    <text:span text:style-name="nadrukcur"/></text:p>
          <text:p text:style-name="al">
          <text:span text:style-name="nadrukcur"/>
        </text:p>
          <text:p text:style-name="al">
          <text:span text:style-name="nadrukcur">Eerste lid, onderdeel c: Begeleiding van de leerling in het openbaar vervoer is niet mogelijk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wordt overigens ‘aangepast vervoer’ bedoeld.  Per ouder(paar) en per aanvraag zal het college moeten beoordelen of de gevraagde inzet redelijk is.</text:p>
          <text:p text:style-name="al"> </text:p>
          <text:p text:style-name="al">Indien het begeleiden van een leerling (die naar het oordeel van het college is aangewezen op openbaar vervoer of fiets onder begeleiding, art 11) door de ouders of anderen onmogelijk is, dan wel tot ernstige benadeling van het gezin zou leiden en een andere oplossing onmogelijk is, verstrekt het college aan de ouders van de leerling bekostiging op basis van de kosten van aangepast vervoer. Om te kunnen beoordelen of begeleiden onmogelijk is of dat een gezin ernstig wordt benadeeld als het moet zorgen voor de begeleiding van een kind naar (speciale scholen voor) basisonderwijs of het speciaal onderwijs, zijn de onderstaande criteria opgesteld.  </text:p>
          <text:p text:style-name="al"> </text:p>
          <text:list text:style-name="id1-3-2-4-309">
            <text:list-item text:style-override="id1-3-2-4-309-1">
              <text:number>1.</text:number>
              <text:p text:style-name="al">         De reistijd per openbaar vervoer gaat voor de begeleider een maximale reisduur te boven. Er wordt uitgegaan van de mogelijkheid dat het kind overblijft en de begeleider na het wegbrengen ook weer terug naar huis moet, en 's middags naar de school moet reizen om het kind weer op te halen. Indien de reistijd voor de begeleider langer is dan de maximale reisduur en er is geen aantoonbare andere mogelijkheid om vervoer te combineren met kinderen uit de buurt, dan kan het kind in aanmerking komen voor aangepast vervoer. De reisduur wordt bepaald met behulp van OV Reisinformatie (www.9292ov.nl). Indien de leerling tussen de middag naar huis gaat, telt deze reistijd niet mee bij de berekening van de reistijd per dag;</text:p>
              <text:list text:style-name="id1-3-2-4-309-1-3">
                <text:list-item text:style-override="id1-3-2-4-309-1-3-1">
                  <text:number>•</text:number>
                  <text:p text:style-name="al">De begeleiding van een kind naar speciale scholen voor basisonderwijs of speciaal onderwijs   mag een begeleider maximaal drie uur per dag kosten. Dit betekent dus maximaal 3/4 uur per enkele reisafstand. </text:p>
                </text:list-item>
                <text:list-item text:style-override="id1-3-2-4-309-1-3-2">
                  <text:number>•</text:number>
                  <text:p text:style-name="al">De begeleiding van een leerling naar scholen voor basisonderwijs mag een begeleider   maximaal vier uur per dag kosten. Dit betekent dus maximaal een uur per enkele reisafstand.</text:p>
                </text:list-item>
              </text:list>
            </text:list-item>
            <text:list-item text:style-override="id1-3-2-4-309-2">
              <text:number>2.</text:number>
              <text:p text:style-name="al">          Als een ouder een ander kind/andere kinderen in het gezin tegelijkertijd naar een andere school moet brengen en aannemelijk maakt dat hij/zij hierdoor niet in staat is de leerling naar school te begeleiden, kan de leerling in aanmerking komen voor aangepast vervoer. Er moet dan wel sprake zijn van een eenoudergezin en door de ouder moet aannemelijk worden gemaakt dat een andere oplossing (bijvoorbeeld het inschakelen van buren of familie) niet mogelijk is. </text:p>
            </text:list-item>
            <text:list-item text:style-override="id1-3-2-4-309-3">
              <text:number>3.</text:number>
              <text:p text:style-name="al">         Als er sprake is van een eenoudergezin en deze ouder aangeeft op medische gronden de leerling niet te kunnen begeleiden, dient dit altijd vergezeld te gaan van een (goed onderbouwde) medische verklaring. Onder een eenoudergezin wordt verstaan: een huishouden bestaande uit één volwassene met een of meer thuiswonende kinderen. Huishoudens van (on)gehuwde paren met kind(eren) worden gerekend tot de gezinnen met twee ouders. </text:p>
            </text:list-item>
            <text:list-item text:style-override="id1-3-2-4-309-4">
              <text:number>4.</text:number>
              <text:p text:style-name="al">         Als de leerling in een woonvoorziening/instelling woont en aannemelijk is gemaakt dat begeleiders en ouders niet in staat zijn de leerling naar school te begeleiden. </text:p>
            </text:list-item>
          </text:list>
          <text:p text:style-name="al"> </text:p>
          <text:p text:style-name="al">Het hebben van (betaalde) werkzaamheden van één of beide ouder(s) is in principe geen reden om tot bekostiging van aangepast vervoer over te gaan. Ter onderbouwing bij de hierboven vermelde punten 2, 3 en 4 wordt de ouder(s)/verzorgers gevraagd dit aannemelijk te maken door het indienen van een verklaring waaruit blijkt wat de ouder(s)/verzorgers hebben ondernomen om de begeleiding van hun kind te organiseren en waarom dit niet lukt. Daarbij wordt ook gekeken naar begeleidingsmogelijkheden van mensen uit het sociale netwerk van de ouders.</text:p>
          <text:p text:style-name="al"> </text:p>
          <text:p text:style-name="al">
          <text:span text:style-name="nadrukcur">Eerste lid, onderdeel d: Leerling kan door zijn handicap niet van het openbaar vervoer gebruik maken </text:span>
        </text:p>
          <text:p text:style-name="al">
          <text:span text:style-name="nadrukcur"/>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p>
          <text:p text:style-name="al"/>
          <text:p text:style-name="al">
          <text:span text:style-name="nadrukcur">Tweede lid: Kosten van de begeleiding</text:span>
        </text:p>
          <text:p text:style-name="al">  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 </text:span>
        </text:p>
          <text:p text:style-name="al">Ouders zijn verantwoordelijk voor het gedrag van hun kind in het aangepaste vervoer. Zij moeten hun kinderen instrueren zich zo te gedragen dat tijdens het vervoer geen ongeregeldheden ontstaan. In principe is de chauffeur degene die de leerlingen tijdens het vervoer begeleidt. Blijkt toch aanvullende begeleiding nodig te zijn dan stelt de gemeente de ouders één of meer zitplaatsen ter beschikking. Dit wordt schriftelijk bevestigd. Daarbij worden de ouders meteen gewaarschuwd dat de gemeente het vervoer stopzet als de ouders niet voor begeleiding zorgen. Ouders dragen zelf zorg voor (de kosten van) hun terugreis.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   </text:p>
          <text:p text:style-name="al"/>
          <text:p text:style-name="al">
          <text:span text:style-name="nadrukcur">a. Openbaar vervoer</text:span>
        </text:p>
          <text:p text:style-name="al"> 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p>
          <text:p text:style-name="al"/>
          <text:p text:style-name="al">
          <text:span text:style-name="nadrukcur">b. Aangepast vervoer</text:span>
        </text:p>
          <text:p text:style-name="al"> 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    <text:span text:style-name="nadrukcur"/></text:p>
          <text:p text:style-name="al">
          <text:span text:style-name="nadrukcur"/>
        </text:p>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al"/>
          <text:p text:style-name="al">
          <text:span text:style-name="nadrukcur">Vervoer per fiets</text:span>
        </text:p>
          <text:p text:style-name="al"> 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      </text:p>
          <text:p text:style-name="al"/>
          <text:p text:style-name="al">
          <text:span text:style-name="nadrukvet">Artikel 14. Drempelbedrag</text:span>
        </text:p>
          <text:p text:style-name="al"> 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text:span>
        </text:p>
          <text:p text:style-name="al">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text:span text:style-name="nadrukcur"/></text:p>
          <text:p text:style-name="al">
          <text:span text:style-name="nadrukcur"/>
        </text:p>
          <text:p text:style-name="al">
          <text:span text:style-name="nadrukcur">Doelgroep</text:span>
        </text:p>
          <text:p text:style-name="al">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
          <text:span text:style-name="nadrukcur">Inkomen</text:span>
        </text:p>
          <text:p text:style-name="al">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5-2016 (dus voor het peiljaar 2013) vastgesteld op € 24.750,-. </text:p>
          <text:p text:style-name="al"/>
          <text:p text:style-name="al">
          <text:span text:style-name="nadrukcur">Hoogte drempelbedrag  </text:span>
        </text:p>
          <text:p text:style-name="al">Met betrekking tot de hoogte van het drempelbedrag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fwijkende bepalingen</text:span>
        </text:p>
          <text:p text:style-name="al"> 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span text:style-name="nadrukcur"/>
        </text:p>
          <text:p text:style-name="al">
          <text:span text:style-name="nadrukcur">Aantonen van het inkomen</text:span>
        </text:p>
          <text:p text:style-name="al"> 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text:p>
          <text:p text:style-name="al">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span text:style-name="nadrukcur"/></text:p>
          <text:p text:style-name="al">
          <text:span text:style-name="nadrukcur"/>
        </text:p>
          <text:p text:style-name="al">
          <text:span text:style-name="nadrukcur">Structurele daling van inkomen</text:span>
        </text:p>
          <text:p text:style-name="al"> 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text:p>
          <text:p text:style-name="al">Om te bepalen in welk geval het redelijk is van de peildatum af te wijken, kan artikel 6.12 van de Wet studiefinanciering als richtsnoer dienen.    </text:p>
          <text:p text:style-name="al"/>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span text:style-name="nadrukcur"/></text:p>
          <text:p text:style-name="al">
          <text:span text:style-name="nadrukcur"/>
        </text:p>
          <text:p text:style-name="al">
          <text:span text:style-name="nadrukcur">Invordering drempelbedrag  </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Voor het aantonen van het inkomen, hoe om te gaan met een structurele daling van  het inkomen, een aanvraag door pleegouders en de invordering wordt verwezen naar de betreffende kopjes van de toelichting op artikel 14.    </text:p>
          <text:p text:style-name="al"/>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text:span>
        </text:p>
          <text:p text:style-name="al"> Paragraaf 3<text:span text:style-name="nadrukvet"> </text:span>betreft leerlingen van scholen die zijn aangesloten bij een samenwerkingsverband voortgezet onderwijs, en leerlingen van instellingen voor cluster 1 en cluster 2 die voortgezet onderwijs volgen. </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span text:style-name="nadrukcur"/></text:p>
          <text:p text:style-name="al">
          <text:span text:style-name="nadrukcur"/>
        </text:p>
          <text:p text:style-name="al">
          <text:span text:style-name="nadrukcur">Adviezen van deskundigen  </text:span>
        </text:p>
          <text:p text:style-name="al">Artikel 16, tweede lid,is identiek aan artikel 9, vierde lid.  Zie voor een toelichting daarom de toelichting op artikel 9 onder het kopje ‘Adviezen van deskundigen’.<text:span text:style-name="nadrukcur"/></text:p>
          <text:p text:style-name="al"/>
          <text:p text:style-name="al">
          <text:span text:style-name="nadrukvet">Artikel 17. Bekostiging van de kosten van openbaar vervoer met begeleiding en vervoer per fiets</text:span>
        </text:p>
          <text:p text:style-name="al">
          <text:span text:style-name="nadrukvet"/>  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span text:style-name="nadrukcur">Structurele handicap</text:span>
        </text:p>
          <text:p text:style-name="al"> 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span text:style-name="nadrukcur"/></text:p>
          <text:p text:style-name="al">
          <text:span text:style-name="nadrukcur"/>
        </text:p>
          <text:p text:style-name="al">
          <text:span text:style-name="nadrukcur">Begeleiding</text:span>
        </text:p>
          <text:p text:style-name="al">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  </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    <text:span text:style-name="nadrukvet"/></text:p>
          <text:p text:style-name="al">
          <text:span text:style-name="nadrukvet"/>
        </text:p>
          <text:p text:style-name="al">
          <text:span text:style-name="nadrukvet">Artikel 19. Bekostiging op basis van de kosten van eigen vervoer</text:span>
        </text:p>
          <text:p text:style-name="al"> Artikel 19 is identiek aan artikel 13, dat geldt voor leerlingen van scholen voor primair onderwijs. Zie voor een toelichting op artikel 19 daarom de toelichting op artikel 13. Wanneer daar ‘artikel 13’ staat dient er in dit geval ‘artikel 19’ te worden gelezen.    </text:p>
          <text:p text:style-name="al"/>
          <text:p text:style-name="al">
          <text:span text:style-name="nadrukvet">§ 4 Bepalingen omtrent weekeinde- en vakantievervoer </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    Artikel 20 bevat twee belangrijke componenten:    </text:p>
          <text:p text:style-name="al"/>
          <text:list text:style-name="id1-3-2-4-403">
            <text:list-item text:style-override="id1-3-2-4-40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text:p>
            </text:list-item>
          </text:list>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text:p>
          <text:p text:style-name="al"/>
          <text:p text:style-name="al">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p text:style-name="al"/>
          <text:list text:style-name="id1-3-2-4-409">
            <text:list-item text:style-override="id1-3-2-4-409-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
          <text:p text:style-name="al"/>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
          <text:span text:style-name="nadrukvet">Artikel 21. Vervoersvoorziening voor weekeinde en vakantie</text:span>
        </text:p>
          <text:p text:style-name="al"> 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
          <text:p text:style-name="al"> Artikel 21, derde lid, geeft aan dat de bepalingen van paragraaf 2 en 3 van de verordening van overeenkomstige toepassing zijn op de toekenning van een vervoersvoorziening voor het weekeinde en de vakantie, op enkele uitzonderingen na.</text:p>
          <text:p text:style-name="al">  Dit houdt het volgende in:</text:p>
          <text:list text:style-name="id1-3-2-4-418">
            <text:list-item text:style-override="id1-3-2-4-418-1">
              <text:number>-</text:number>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18-2">
              <text:number>-</text:number>
              <text:p text:style-name="al">    Voor de toekenning is bekostiging van de kosten van openbaar vervoer het uitgangspunt.  </text:p>
            </text:list-item>
            <text:list-item text:style-override="id1-3-2-4-418-3">
              <text:number>-</text:number>
              <text:p text:style-name="al">Het college bekostigt ook de kosten van het openbaar vervoer voor een begeleider, als de leerling    wegens zijn structurele handicap of leeftijd niet in staat is zelfstandig van het openbaar vervoer    gebruik te maken. Zie artikelen 11 en 17.    - Het college verstrekt een vervoersvoorziening in de vorm van aangepast vervoer als:</text:p>
              <text:list text:style-name="id1-3-2-4-418-3-3">
                <text:list-item text:style-override="id1-3-2-4-418-3-3-1">
                  <text:number>a.</text:number>
                  <text:p text:style-name="al"> openbaar vervoer ontbreekt;</text:p>
                </text:list-item>
                <text:list-item text:style-override="id1-3-2-4-418-3-3-2">
                  <text:number>b.</text:number>
                  <text:p text:style-name="al">begeleiding in het openbaar vervoer niet mogelijk is;</text:p>
                </text:list-item>
                <text:list-item text:style-override="id1-3-2-4-418-3-3-3">
                  <text:number>c.</text:number>
                  <text:p text:style-name="al">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text:p>
                </text:list-item>
              </text:list>
            </text:list-item>
            <text:list-item text:style-override="id1-3-2-4-418-4">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
          <text:p text:style-name="al">De algemene bepalingen van paragraaf 1 van de verordening zijn uiteraard ook van toepassing, evenals de slotbepalingen van paragraaf 5.    </text:p>
          <text:p text:style-name="al"/>
          <text:p text:style-name="al">
          <text:span text:style-name="nadrukvet">§ 5 Slotbepalingen</text:span>
        </text:p>
          <text:p text:style-name="al">
          <text:span text:style-name="nadrukvet">Artikel 22. Beslissing college in gevallen waarin de regeling niet voorziet</text:span>
        </text:p>
          <text:p text:style-name="al"> 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    </text:p>
          <text:p text:style-name="al"/>
          <text:p text:style-name="al">
          <text:span text:style-name="nadrukvet">Artikel 23. Afwijken van bepalingen (hardheidsclausule) </text:span>
        </text:p>
          <text:p text:style-name="al">  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list text:style-name="id1-3-2-4-432">
            <text:list-item text:style-override="id1-3-2-4-432-1">
              <text:number>-</text:number>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list-item>
            <text:list-item text:style-override="id1-3-2-4-432-2">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Ingeval dat veel kinderen vanuit 1 gezin gebruikmaken van het leerlingenvervoer en het inkomen van de ouders relatief laag is, kan voor ouders een onevenredig grote financiële belasting ontstaan. </text:p>
          <text:p text:style-name="al">In dergelijke uitzonderingssituaties zal het verschuldigde drempelbedrag op grond van de hardheidsclausule van artikel 22 niet geheel in rekening gebracht worden. </text:p>
          <text:p text:style-name="al">Bovendien zal een voorkomend gevallen het drempelbedrag maximaal 2x per gezin in rekening gebracht worden.     </text:p>
          <text:p text:style-name="al"/>
          <text:p text:style-name="al">
          <text:span text:style-name="nadrukcur">Advies van deskundigen</text:span>
        </text:p>
          <text:p text:style-name="al"> In artikel 23 wordt bepaald dat het college zo nodig advies vraagt van deskundigen ter zake. Zie hiervoor de toelichting op artikel 9, onder het kopje ‘Adviezen van deskundigen’.    </text:p>
          <text:p text:style-name="al"/>
          <text:p text:style-name="al">
          <text:span text:style-name="nadrukcur">Precedentwerking</text:span>
        </text:p>
          <text:p text:style-name="al"> Ter voorkoming van - ongewenste - precedentwerking moet de toepassing van de hardheidsclausule worden onderbouwd met argumenten die op de specifieke, concrete situatie van de ouders en/of de leerling betrekking hebben.    </text:p>
          <text:p text:style-name="al"/>
          <text:p text:style-name="al">
          <text:span text:style-name="nadrukvet">Artikel 24. Intrekking oude regeling  </text:span>
        </text:p>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218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Nuth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184</meta:user-defined>
    <meta:user-defined meta:name="OVERHEIDop.GmbID/DC.identifier">gmb-2016-2184</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Gemeente/DC.spatial">Nuth</meta:user-defined>
    <meta:user-defined meta:name="OVERHEIDop.versieInformatie"/>
  </office:meta>
</office:document-meta>
</file>