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Fietstoertocht De Hollands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Fietstoertocht De Hollandse 100</text:p>
            <text:p text:style-name="common-al">Locatie: 	gemeente Apeldoorn</text:p>
            <text:p text:style-name="common-al">Datum evenement:		6 maart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83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Fietstoertocht De Hollandse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38</meta:user-defined>
    <meta:user-defined meta:name="OVERHEIDop.GmbID/DC.identifier">gmb-2016-21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