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Makkum, De Holle Poarte 18 OV20160030 het uitbreiden van de recreatiewoning in strijd met het bestemmingsplan (datum verzending brief / besluit: 18-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83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akkum, De Holle Poarte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37</meta:user-defined>
    <meta:user-defined meta:name="OVERHEIDop.GmbID/DC.identifier">gmb-2016-218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HC 18</meta:user-defined>
    <meta:user-defined meta:name="OVERHEIDop.woonplaats">Makkum</meta:user-defined>
    <meta:user-defined meta:name="OVERHEIDop.straatnaam">De Holle Poar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4608 562537</meta:user-defined>
    <meta:user-defined meta:name="OVERHEIDop.versieInformatie"/>
  </office:meta>
</office:document-meta>
</file>