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 Parade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inder Parade Festijn</text:p>
            <text:p text:style-name="common-al">Locatie: 	Park Marialust, Verzetstrijderspark Apeldoorn</text:p>
            <text:p text:style-name="common-al">Datum evenement:		18 en 19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Kinder Parade 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36</meta:user-defined>
    <meta:user-defined meta:name="OVERHEIDop.GmbID/DC.identifier">gmb-2016-21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65 470781</meta:user-defined>
    <meta:user-defined meta:name="OVERHEIDop.versieInformatie"/>
  </office:meta>
</office:document-meta>
</file>