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een bestaand reclamebord, Houttil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811JM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uttil 14 Alkmaar</text:span>: het vervangen van een bestaand reclamebord </text:p>
            <text:p text:style-name="last-al"> Datum ontvangst: 3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3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vangen van een bestaand reclamebord, Houttil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35</meta:user-defined>
    <meta:user-defined meta:name="OVERHEIDop.GmbID/DC.identifier">gmb-2016-21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1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6 516236</meta:user-defined>
    <meta:user-defined meta:name="OVERHEIDop.versieInformatie"/>
  </office:meta>
</office:document-meta>
</file>