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concert met diner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16 heb ik een tapontheffing verleend voor het verstrekken van zwak-alcoholhoudende dranken tijdens concert met diner op ’t Ravelijn aan Molenweg 2a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4 februari 2016</text:p>
            <text:p text:style-name="common-al">Einde bezwaartermijn 6 april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183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concert met diner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34</meta:user-defined>
    <meta:user-defined meta:name="OVERHEIDop.GmbID/DC.identifier">gmb-2016-218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H 63</meta:user-defined>
    <meta:user-defined meta:name="OVERHEIDop.woonplaats">Steenbergen</meta:user-defined>
    <meta:user-defined meta:name="OVERHEIDop.straatnaam">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6026</meta:user-defined>
    <meta:user-defined meta:name="OVERHEID.EPSG28992/DC.spatial">80812 399711</meta:user-defined>
    <meta:user-defined meta:name="OVERHEIDop.versieInformatie"/>
  </office:meta>
</office:document-meta>
</file>