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nabij Dijk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Hindeloopen, nabij Dijkweg 1 OV20160022 herbouwen van het peilschaalgebouw in strijd met het bestemmingsplan (datum verzending brief / besluit: 16-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83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3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3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Hindeloopen, nabij Dijk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32</meta:user-defined>
    <meta:user-defined meta:name="OVERHEIDop.GmbID/DC.identifier">gmb-2016-2183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3KD 1</meta:user-defined>
    <meta:user-defined meta:name="OVERHEIDop.woonplaats">Hindeloopen</meta:user-defined>
    <meta:user-defined meta:name="OVERHEIDop.straatnaam">Dijk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5754 550700</meta:user-defined>
    <meta:user-defined meta:name="OVERHEIDop.versieInformatie"/>
  </office:meta>
</office:document-meta>
</file>