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Fietstocht Veluwe Heuvele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Fietstocht Veluwe Heuvelentocht</text:p>
            <text:p text:style-name="common-al">Locatie: 	gemeente Apeldoorn</text:p>
            <text:p text:style-name="common-al">Datum evenement:		02 april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82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2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2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Fietstocht Veluwe Heuvele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29</meta:user-defined>
    <meta:user-defined meta:name="OVERHEIDop.GmbID/DC.identifier">gmb-2016-21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21 469886</meta:user-defined>
    <meta:user-defined meta:name="OVERHEIDop.versieInformatie"/>
  </office:meta>
</office:document-meta>
</file>