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osthem, Skerdyk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Oosthem, Skerdyk 2 OV20150794 het verbouwen van de woonboerderij en het wijzigen van de bijgebouwen (datum verzending brief / besluit: 17-2-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182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2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2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Oosthem, Skerdyk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826</meta:user-defined>
    <meta:user-defined meta:name="OVERHEIDop.GmbID/DC.identifier">gmb-2016-2182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8NH 2</meta:user-defined>
    <meta:user-defined meta:name="OVERHEIDop.woonplaats">Oosthem</meta:user-defined>
    <meta:user-defined meta:name="OVERHEIDop.straatnaam">Skerdy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806 559593</meta:user-defined>
    <meta:user-defined meta:name="OVERHEIDop.versieInformatie"/>
  </office:meta>
</office:document-meta>
</file>