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wijzigen van de Vinckhuysenschool, Kanaaldijk 3, West-Graftdijk</text:p>
      <text:section text:name="zakelijke-mededeling_id1-3-2" text:style-name="zakelijke-mededeling">
        <text:section text:name="zakelijke-mededeling-tekst_id1-3-2-1" text:style-name="zakelijke-mededeling-tekst">
          <text:section text:name="tekst_id1-3-2-1-1" text:style-name="tekst">
            <text:p text:style-name="common-al">1486MG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3 West-Graftdijk:</text:span> het renoveren/wijzigen van de Vinckhuysenschool  </text:p>
            <text:p text:style-name="common-al">Datum einde bezwaartermijn: 01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82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2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2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noveren/wijzigen van de Vinckhuysenschool, Kanaaldijk 3, West-Graft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22</meta:user-defined>
    <meta:user-defined meta:name="OVERHEIDop.GmbID/DC.identifier">gmb-2016-218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6MG 3</meta:user-defined>
    <meta:user-defined meta:name="OVERHEIDop.woonplaats">West-Graftdijk</meta:user-defined>
    <meta:user-defined meta:name="OVERHEIDop.straatnaam">Kanaal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5522 507118</meta:user-defined>
    <meta:user-defined meta:name="OVERHEIDop.versieInformatie"/>
  </office:meta>
</office:document-meta>
</file>