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tkampsweg, 1546748, bouwen loods/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aatkampsweg, 1546748, bouwen loods/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82</meta:user-defined>
    <meta:user-defined meta:name="OVERHEIDop.GmbID/DC.identifier">gmb-2016-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