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ballenvanger hekwerken t.b.v. een kunstgrasvoetbalveld en handbalveld, Oterlekerweg 9, Stompetoren</text:p>
      <text:section text:name="zakelijke-mededeling_id1-3-2" text:style-name="zakelijke-mededeling">
        <text:section text:name="zakelijke-mededeling-tekst_id1-3-2-1" text:style-name="zakelijke-mededeling-tekst">
          <text:section text:name="tekst_id1-3-2-1-1" text:style-name="tekst">
            <text:p text:style-name="common-al">1841GP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erlekerweg 9 Stompetoren:</text:span> het aanbrengen van ballenvanger hekwerken t.b.v. een kunstgrasvoetbalveld en handbalveld  Datum einde bezwaartermijn: 01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81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1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1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ballenvanger hekwerken t.b.v. een kunstgrasvoetbalveld en handbalveld, Oterlekerweg 9,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17</meta:user-defined>
    <meta:user-defined meta:name="OVERHEIDop.GmbID/DC.identifier">gmb-2016-218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GP 9</meta:user-defined>
    <meta:user-defined meta:name="OVERHEIDop.woonplaats">Stompetoren</meta:user-defined>
    <meta:user-defined meta:name="OVERHEIDop.straatnaam">Oterlek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618 514067</meta:user-defined>
    <meta:user-defined meta:name="OVERHEIDop.versieInformatie"/>
  </office:meta>
</office:document-meta>
</file>