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Hellingpaed 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Gaastmeer, Hellingpaed 3 A OV20150748 het bouwen van een opslagloods in strijd met het bestemmingsplan (datum verzending brief / besluit: 16-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aastmeer, Hellingpaed 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6</meta:user-defined>
    <meta:user-defined meta:name="OVERHEIDop.GmbID/DC.identifier">gmb-2016-218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R 3a</meta:user-defined>
    <meta:user-defined meta:name="OVERHEIDop.woonplaats">Gaastmeer</meta:user-defined>
    <meta:user-defined meta:name="OVERHEIDop.straatnaam">Helling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423 553119</meta:user-defined>
    <meta:user-defined meta:name="OVERHEIDop.versieInformatie"/>
  </office:meta>
</office:document-meta>
</file>